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551cm" fo:break-before="auto"/>
    </style:style>
    <style:style style:family="table-column" style:name="co_0_2">
      <style:table-column-properties style:column-width="5.212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1.085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1.085cm" fo:break-before="auto"/>
    </style:style>
    <style:style style:family="table-column" style:name="co_0_57">
      <style:table-column-properties style:column-width="1.085cm" fo:break-before="auto"/>
    </style:style>
    <style:style style:family="table-column" style:name="co_0_58">
      <style:table-column-properties style:column-width="1.085cm" fo:break-before="auto"/>
    </style:style>
    <style:style style:family="table-column" style:name="co_0_59">
      <style:table-column-properties style:column-width="1.085cm" fo:break-before="auto"/>
    </style:style>
    <style:style style:family="table-column" style:name="co_0_60">
      <style:table-column-properties style:column-width="1.085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1.085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1.085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1.085cm" fo:break-before="auto"/>
    </style:style>
    <style:style style:family="table-column" style:name="co_0_70">
      <style:table-column-properties style:column-width="0.847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0.847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1.085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1.085cm" fo:break-before="auto"/>
    </style:style>
    <style:style style:family="table-column" style:name="co_0_82">
      <style:table-column-properties style:column-width="1.085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1.085cm" fo:break-before="auto"/>
    </style:style>
    <style:style style:family="table-column" style:name="co_0_87">
      <style:table-column-properties style:column-width="1.085cm" fo:break-before="auto"/>
    </style:style>
    <style:style style:family="table-column" style:name="co_0_88">
      <style:table-column-properties style:column-width="1.085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1.085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1.085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1.085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1.085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1.085cm" fo:break-before="auto"/>
    </style:style>
    <style:style style:family="table-column" style:name="co_0_115">
      <style:table-column-properties style:column-width="1.085cm" fo:break-before="auto"/>
    </style:style>
    <style:style style:family="table-column" style:name="co_0_116">
      <style:table-column-properties style:column-width="1.085cm" fo:break-before="auto"/>
    </style:style>
    <style:style style:family="table-column" style:name="co_0_117">
      <style:table-column-properties style:column-width="1.085cm" fo:break-before="auto"/>
    </style:style>
    <style:style style:family="table-column" style:name="co_0_118">
      <style:table-column-properties style:column-width="1.085cm" fo:break-before="auto"/>
    </style:style>
    <style:style style:family="table-column" style:name="co_0_119">
      <style:table-column-properties style:column-width="1.085cm" fo:break-before="auto"/>
    </style:style>
    <style:style style:family="table-column" style:name="co_0_120">
      <style:table-column-properties style:column-width="1.085cm" fo:break-before="auto"/>
    </style:style>
    <style:style style:family="table-column" style:name="co_0_121">
      <style:table-column-properties style:column-width="1.085cm" fo:break-before="auto"/>
    </style:style>
    <style:style style:family="table-column" style:name="co_0_122">
      <style:table-column-properties style:column-width="1.085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4">
      <style:table-column-properties style:column-width="1.085cm" fo:break-before="auto"/>
    </style:style>
    <style:style style:family="table-column" style:name="co_0_125">
      <style:table-column-properties style:column-width="1.085cm" fo:break-before="auto"/>
    </style:style>
    <style:style style:family="table-column" style:name="co_0_126">
      <style:table-column-properties style:column-width="1.085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1.296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1.085cm" fo:break-before="auto"/>
    </style:style>
    <style:style style:family="table-column" style:name="co_0_132">
      <style:table-column-properties style:column-width="0.847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1.085cm" fo:break-before="auto"/>
    </style:style>
    <style:style style:family="table-column" style:name="co_0_144">
      <style:table-column-properties style:column-width="1.085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1.085cm" fo:break-before="auto"/>
    </style:style>
    <style:style style:family="table-column" style:name="co_0_150">
      <style:table-column-properties style:column-width="1.085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1.085cm" fo:break-before="auto"/>
    </style:style>
    <style:style style:family="table-column" style:name="co_0_166">
      <style:table-column-properties style:column-width="1.085cm" fo:break-before="auto"/>
    </style:style>
    <style:style style:family="table-column" style:name="co_0_167">
      <style:table-column-properties style:column-width="1.085cm" fo:break-before="auto"/>
    </style:style>
    <style:style style:family="table-column" style:name="co_0_168">
      <style:table-column-properties style:column-width="1.085cm" fo:break-before="auto"/>
    </style:style>
    <style:style style:family="table-column" style:name="co_0_169">
      <style:table-column-properties style:column-width="1.085cm" fo:break-before="auto"/>
    </style:style>
    <style:style style:family="table-column" style:name="co_0_170">
      <style:table-column-properties style:column-width="1.085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1.085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1.085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1.085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0.847cm" fo:break-before="auto"/>
    </style:style>
    <style:style style:family="table-column" style:name="co_0_189">
      <style:table-column-properties style:column-width="1.085cm" fo:break-before="auto"/>
    </style:style>
    <style:style style:family="table-column" style:name="co_0_190">
      <style:table-column-properties style:column-width="0.847cm" fo:break-before="auto"/>
    </style:style>
    <style:style style:family="table-row" style:name="ro_0_53">
      <style:table-row-properties style:row-height="0.767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family="table-row" style:name="ro_0_63">
      <style:table-row-properties style:row-height="1.023cm" style:use-optimal-row-height="false" fo:break-before="auto"/>
    </style:style>
    <style:style style:family="table-row" style:name="ro_0_66">
      <style:table-row-properties style:row-height="1.023cm" style:use-optimal-row-height="false" fo:break-before="auto"/>
    </style:style>
    <style:style style:family="table-row" style:name="ro_0_69">
      <style:table-row-properties style:row-height="1.023cm" style:use-optimal-row-height="false" fo:break-before="auto"/>
    </style:style>
    <style:style style:family="table-row" style:name="ro_0_7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IFN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provvigione (legno del fus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tadio di sviluppo · conifere e latifogl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uddivisione regionale: circondario forestale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unità: %, subtotal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ticolo: reticolo 1,4 x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tato 1983/8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circondario forestale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gh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stadio di sviluppo</text:p>
          </table:table-cell>
          <table:table-cell table:style-name="ce4" office:value-type="string">
            <text:p>conifere e latifogli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0.1">
            <text:p>80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1.4">
            <text:p>91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64.1">
            <text:p>64.1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6.8">
            <text:p>6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7.9">
            <text:p>97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0.1">
            <text:p>90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93.6">
            <text:p>93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93.1">
            <text:p>93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8.8">
            <text:p>58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9.8">
            <text:p>89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9.5">
            <text:p>89.5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8.7">
            <text:p>98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8.3">
            <text:p>88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67.6">
            <text:p>67.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90.1">
            <text:p>90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3.6">
            <text:p>53.6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5.7">
            <text:p>55.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85.9">
            <text:p>85.9</text:p>
          </table:table-cell>
          <table:table-cell table:style-name="ce6" office:value-type="float" office:value="13.2">
            <text:p>13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5.1">
            <text:p>35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3.1">
            <text:p>63.1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53.2">
            <text:p>53.2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20.5">
            <text:p>20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22">
            <text:p>2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8.1">
            <text:p>58.1</text:p>
          </table:table-cell>
          <table:table-cell table:style-name="ce6" office:value-type="float" office:value="23.2">
            <text:p>23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94.9">
            <text:p>94.9</text:p>
          </table:table-cell>
          <table:table-cell table:style-name="ce6" office:value-type="string">
            <text:p>.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0.3">
            <text:p>80.3</text:p>
          </table:table-cell>
          <table:table-cell table:style-name="ce6" office:value-type="string">
            <text:p>.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91.1">
            <text:p>91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7.2">
            <text:p>87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9.2">
            <text:p>9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25.2">
            <text:p>25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9.3">
            <text:p>69.3</text:p>
          </table:table-cell>
          <table:table-cell table:style-name="ce6" office:value-type="float" office:value="3.3">
            <text:p>3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77.8">
            <text:p>77.8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9.5">
            <text:p>59.5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8.2">
            <text:p>78.2</text:p>
          </table:table-cell>
          <table:table-cell table:style-name="ce6" office:value-type="float" office:value="6.8">
            <text:p>6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7.7">
            <text:p>67.7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8.1">
            <text:p>58.1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78.1">
            <text:p>78.1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69.3">
            <text:p>69.3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7.1">
            <text:p>57.1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13.2">
            <text:p>13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4.9">
            <text:p>64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79.3">
            <text:p>79.3</text:p>
          </table:table-cell>
          <table:table-cell table:style-name="ce6" office:value-type="float" office:value="20.5">
            <text:p>20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72.9">
            <text:p>72.9</text:p>
          </table:table-cell>
          <table:table-cell table:style-name="ce6" office:value-type="float" office:value="22">
            <text:p>2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23.2">
            <text:p>23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9.7">
            <text:p>19.7</text:p>
          </table:table-cell>
          <table:table-cell table:style-name="ce6" office:value-type="string">
            <text:p>.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.2">
            <text:p>9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6.2">
            <text:p>76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.3">
            <text:p>58.3</text:p>
          </table:table-cell>
          <table:table-cell table:style-name="ce6" office:value-type="float" office:value="25.2">
            <text:p>25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3.3">
            <text:p>3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novelleto/spessin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55.8">
            <text:p>55.8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67.4">
            <text:p>67.4</text:p>
          </table:table-cell>
          <table:table-cell table:style-name="ce6" office:value-type="float" office:value="27.3">
            <text:p>27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4.9">
            <text:p>84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5.9">
            <text:p>95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1.4">
            <text:p>71.4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53.1">
            <text:p>53.1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72.9">
            <text:p>72.9</text:p>
          </table:table-cell>
          <table:table-cell table:style-name="ce6" office:value-type="float" office:value="27.4">
            <text:p>27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1">
            <text:p>7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9.3">
            <text:p>69.3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70.3">
            <text:p>70.3</text:p>
          </table:table-cell>
          <table:table-cell table:style-name="ce6" office:value-type="float" office:value="7.2">
            <text:p>7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89.3">
            <text:p>89.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96.9">
            <text:p>96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7.6">
            <text:p>87.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5.3">
            <text:p>55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2.8">
            <text:p>92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8.4">
            <text:p>78.4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98.4">
            <text:p>98.4</text:p>
          </table:table-cell>
          <table:table-cell table:style-name="ce6" office:value-type="float" office:value="15.7">
            <text:p>15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.2">
            <text:p>56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92.5">
            <text:p>92.5</text:p>
          </table:table-cell>
          <table:table-cell table:style-name="ce6" office:value-type="string">
            <text:p>.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30.4">
            <text:p>30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94.8">
            <text:p>94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90.5">
            <text:p>90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92.1">
            <text:p>92.1</text:p>
          </table:table-cell>
          <table:table-cell table:style-name="ce6" office:value-type="string">
            <text:p>.</text:p>
          </table:table-cell>
          <table:table-cell table:style-name="ce6" office:value-type="float" office:value="72.2">
            <text:p>72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75.7">
            <text:p>75.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97.7">
            <text:p>97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80.7">
            <text:p>80.7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90.6">
            <text:p>90.6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13.6">
            <text:p>113.6</text:p>
          </table:table-cell>
          <table:table-cell table:style-name="ce6" office:value-type="string">
            <text:p>.</text:p>
          </table:table-cell>
          <table:table-cell table:style-name="ce6" office:value-type="float" office:value="97.8">
            <text:p>97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8.8">
            <text:p>88.8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15">
            <text:p>1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9.8">
            <text:p>69.8</text:p>
          </table:table-cell>
          <table:table-cell table:style-name="ce6" office:value-type="float" office:value="27.2">
            <text:p>27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7.2">
            <text:p>97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6.2">
            <text:p>76.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82.2">
            <text:p>82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81.9">
            <text:p>81.9</text:p>
          </table:table-cell>
          <table:table-cell table:style-name="ce6" office:value-type="float" office:value="21">
            <text:p>2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0.6">
            <text:p>80.6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88.3">
            <text:p>88.3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3.2">
            <text:p>63.2</text:p>
          </table:table-cell>
          <table:table-cell table:style-name="ce6" office:value-type="float" office:value="11.5">
            <text:p>11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.1">
            <text:p>3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58.4">
            <text:p>58.4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27.3">
            <text:p>27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27.4">
            <text:p>27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9">
            <text:p>2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72.9">
            <text:p>72.9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7.2">
            <text:p>7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0.4">
            <text:p>80.4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5.7">
            <text:p>15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7.5">
            <text:p>7.5</text:p>
          </table:table-cell>
          <table:table-cell table:style-name="ce6" office:value-type="string">
            <text:p>.</text:p>
          </table:table-cell>
          <table:table-cell table:style-name="ce6" office:value-type="float" office:value="77.5">
            <text:p>77.5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30.4">
            <text:p>30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9.6">
            <text:p>89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7.9">
            <text:p>7.9</text:p>
          </table:table-cell>
          <table:table-cell table:style-name="ce6" office:value-type="string">
            <text:p>.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8.2">
            <text:p>88.2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4.2">
            <text:p>54.2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.1">
            <text:p>71.1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-13.6">
            <text:p>-13.6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4.1">
            <text:p>84.1</text:p>
          </table:table-cell>
          <table:table-cell table:style-name="ce6" office:value-type="float" office:value="15">
            <text:p>1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27.2">
            <text:p>27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21">
            <text:p>2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11.5">
            <text:p>11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.1">
            <text:p>3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perticai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58.7">
            <text:p>58.7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7.7">
            <text:p>77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9.5">
            <text:p>89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75.1">
            <text:p>75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71.5">
            <text:p>71.5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70.1">
            <text:p>70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7.3">
            <text:p>7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72.3">
            <text:p>72.3</text:p>
          </table:table-cell>
          <table:table-cell table:style-name="ce6" office:value-type="string">
            <text:p>.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66.6">
            <text:p>66.6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56.7">
            <text:p>56.7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67.7">
            <text:p>67.7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93.5">
            <text:p>93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7.8">
            <text:p>57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3.3">
            <text:p>93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71.5">
            <text:p>71.5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91.9">
            <text:p>91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90.9">
            <text:p>90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66.6">
            <text:p>66.6</text:p>
          </table:table-cell>
          <table:table-cell table:style-name="ce6" office:value-type="float" office:value="19">
            <text:p>1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7">
            <text:p>67</text:p>
          </table:table-cell>
          <table:table-cell table:style-name="ce6" office:value-type="string">
            <text:p>.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8.8">
            <text:p>88.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66.1">
            <text:p>66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72.5">
            <text:p>72.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55.3">
            <text:p>55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64.3">
            <text:p>64.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88.9">
            <text:p>88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58.1">
            <text:p>58.1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95.5">
            <text:p>95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65.5">
            <text:p>65.5</text:p>
          </table:table-cell>
          <table:table-cell table:style-name="ce6" office:value-type="string">
            <text:p>.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74.2">
            <text:p>74.2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80.7">
            <text:p>80.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75.3">
            <text:p>75.3</text:p>
          </table:table-cell>
          <table:table-cell table:style-name="ce6" office:value-type="float" office:value="7.1">
            <text:p>7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1.8">
            <text:p>81.8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79.2">
            <text:p>79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85.9">
            <text:p>85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84.3">
            <text:p>84.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1">
            <text:p>2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1.7">
            <text:p>1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67.3">
            <text:p>67.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63.3">
            <text:p>63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7.3">
            <text:p>7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58.9">
            <text:p>58.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7.7">
            <text:p>27.7</text:p>
          </table:table-cell>
          <table:table-cell table:style-name="ce6" office:value-type="string">
            <text:p>.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59.8">
            <text:p>59.8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88.7">
            <text:p>88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6.2">
            <text:p>96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3.1">
            <text:p>53.1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19">
            <text:p>1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string">
            <text:p>.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4.2">
            <text:p>54.2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80.6">
            <text:p>80.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78.8">
            <text:p>78.8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4.6">
            <text:p>54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84.1">
            <text:p>84.1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52.9">
            <text:p>52.9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64.5">
            <text:p>64.5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78.5">
            <text:p>78.5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67.4">
            <text:p>67.4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.4">
            <text:p>96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8">
            <text:p>99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9.1">
            <text:p>89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79.5">
            <text:p>79.5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96.4">
            <text:p>96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0.7">
            <text:p>60.7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8.5">
            <text:p>78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8.5">
            <text:p>88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4.5">
            <text:p>34.5</text:p>
          </table:table-cell>
          <table:table-cell table:style-name="ce6" office:value-type="string">
            <text:p>.</text:p>
          </table:table-cell>
          <table:table-cell table:style-name="ce6" office:value-type="float" office:value="56.5">
            <text:p>56.5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79.7">
            <text:p>79.7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68.7">
            <text:p>68.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72.3">
            <text:p>72.3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7.1">
            <text:p>7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91.1">
            <text:p>91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71.2">
            <text:p>71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59.4">
            <text:p>59.4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1">
            <text:p>2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1.7">
            <text:p>1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fustaia giova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80.5">
            <text:p>80.5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70.6">
            <text:p>70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84.9">
            <text:p>84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6.3">
            <text:p>76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64.2">
            <text:p>64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8.4">
            <text:p>8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1.7">
            <text:p>51.7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83.3">
            <text:p>83.3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79.3">
            <text:p>79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7.4">
            <text:p>67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3.4">
            <text:p>73.4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7.1">
            <text:p>97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3.4">
            <text:p>93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60.3">
            <text:p>60.3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80.4">
            <text:p>80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80.8">
            <text:p>80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3.9">
            <text:p>83.9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85.6">
            <text:p>85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85.2">
            <text:p>85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5.3">
            <text:p>85.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98.3">
            <text:p>98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6.2">
            <text:p>56.2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83.2">
            <text:p>83.2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59.3">
            <text:p>59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55.5">
            <text:p>55.5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98.3">
            <text:p>98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3.1">
            <text:p>63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82.6">
            <text:p>82.6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70.3">
            <text:p>70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88.6">
            <text:p>88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89.9">
            <text:p>89.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74.6">
            <text:p>74.6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69.3">
            <text:p>69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7.7">
            <text:p>97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0.3">
            <text:p>70.3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65.8">
            <text:p>65.8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83.8">
            <text:p>83.8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64.7">
            <text:p>64.7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.6">
            <text:p>97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6.9">
            <text:p>86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72.9">
            <text:p>72.9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57.7">
            <text:p>57.7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71.6">
            <text:p>71.6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71.9">
            <text:p>71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76.2">
            <text:p>76.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79.7">
            <text:p>79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87">
            <text:p>8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6.5">
            <text:p>66.5</text:p>
          </table:table-cell>
          <table:table-cell table:style-name="ce6" office:value-type="float" office:value="1.4">
            <text:p>1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58.4">
            <text:p>58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79.4">
            <text:p>79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63.9">
            <text:p>63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66.1">
            <text:p>66.1</text:p>
          </table:table-cell>
          <table:table-cell table:style-name="ce6" office:value-type="float" office:value="8.4">
            <text:p>8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.2">
            <text:p>53.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51.4">
            <text:p>51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7.3">
            <text:p>57.3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58.3">
            <text:p>58.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1.6">
            <text:p>61.6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83.8">
            <text:p>83.8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67.4">
            <text:p>67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0.2">
            <text:p>70.2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.2">
            <text:p>97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0.7">
            <text:p>80.7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57.9">
            <text:p>57.9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61.4">
            <text:p>61.4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76.3">
            <text:p>76.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71.1">
            <text:p>71.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51.8">
            <text:p>51.8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75.1">
            <text:p>75.1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59.5">
            <text:p>59.5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3">
            <text:p>1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.4">
            <text:p>1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fustaia adult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4.8">
            <text:p>64.8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73.1">
            <text:p>73.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86.5">
            <text:p>86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77.9">
            <text:p>77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86.1">
            <text:p>86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3.8">
            <text:p>83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1.3">
            <text:p>71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3.1">
            <text:p>93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3.3">
            <text:p>73.3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85.4">
            <text:p>85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78.5">
            <text:p>78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95.2">
            <text:p>95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99.3">
            <text:p>99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8.6">
            <text:p>98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.6">
            <text:p>98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4.6">
            <text:p>54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74.9">
            <text:p>74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88.2">
            <text:p>88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60.3">
            <text:p>60.3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91.4">
            <text:p>91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71.9">
            <text:p>71.9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51.7">
            <text:p>51.7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87.3">
            <text:p>87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7.3">
            <text:p>57.3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93.5">
            <text:p>93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78.8">
            <text:p>78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72.8">
            <text:p>72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8.4">
            <text:p>68.4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76.5">
            <text:p>76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3.8">
            <text:p>63.8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5.3">
            <text:p>65.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95.7">
            <text:p>95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7.7">
            <text:p>77.7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79.7">
            <text:p>79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80.5">
            <text:p>80.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5.3">
            <text:p>55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4.1">
            <text:p>94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8.6">
            <text:p>98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5.5">
            <text:p>85.5</text:p>
          </table:table-cell>
          <table:table-cell table:style-name="ce6" office:value-type="string">
            <text:p>.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4.1">
            <text:p>74.1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59.8">
            <text:p>59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0.3">
            <text:p>90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4.2">
            <text:p>94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92.6">
            <text:p>92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9.3">
            <text:p>59.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69.8">
            <text:p>69.8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86.3">
            <text:p>86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91.1">
            <text:p>91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8.8">
            <text:p>58.8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90.6">
            <text:p>90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9.4">
            <text:p>59.4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67.3">
            <text:p>67.3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75.8">
            <text:p>75.8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71.1">
            <text:p>71.1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99.9">
            <text:p>99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9">
            <text:p>99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.7">
            <text:p>98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4.5">
            <text:p>64.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66.2">
            <text:p>66.2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76.6">
            <text:p>76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8.7">
            <text:p>68.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66.2">
            <text:p>66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63.6">
            <text:p>63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6.1">
            <text:p>76.1</text:p>
          </table:table-cell>
          <table:table-cell table:style-name="ce6" office:value-type="float" office:value="0.9">
            <text:p>0.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68.1">
            <text:p>68.1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8.5">
            <text:p>58.5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67.9">
            <text:p>67.9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56.7">
            <text:p>56.7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96.9">
            <text:p>96.9</text:p>
          </table:table-cell>
          <table:table-cell table:style-name="ce6" office:value-type="string">
            <text:p>.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6.3">
            <text:p>56.3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63.7">
            <text:p>63.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4.5">
            <text:p>14.5</text:p>
          </table:table-cell>
          <table:table-cell table:style-name="ce6" office:value-type="string">
            <text:p>.</text:p>
          </table:table-cell>
          <table:table-cell table:style-name="ce6" office:value-type="float" office:value="75.4">
            <text:p>75.4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59.7">
            <text:p>59.7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51.4">
            <text:p>51.4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62.4">
            <text:p>62.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0.9">
            <text:p>0.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fustaia matur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9.5">
            <text:p>69.5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86.8">
            <text:p>86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83.8">
            <text:p>83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69.3">
            <text:p>69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2.7">
            <text:p>72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56.2">
            <text:p>56.2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62.6">
            <text:p>62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17.1">
            <text:p>17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8.8">
            <text:p>78.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87.2">
            <text:p>87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91.2">
            <text:p>91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7.5">
            <text:p>97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8.6">
            <text:p>98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3.4">
            <text:p>63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7.5">
            <text:p>67.5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96.3">
            <text:p>96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1.8">
            <text:p>71.8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97.3">
            <text:p>97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87.8">
            <text:p>87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8.6">
            <text:p>88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98.9">
            <text:p>98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5.1">
            <text:p>85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84.3">
            <text:p>84.3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91.2">
            <text:p>91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4.8">
            <text:p>94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70.6">
            <text:p>70.6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93.4">
            <text:p>93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59.9">
            <text:p>59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73.1">
            <text:p>73.1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92.5">
            <text:p>92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9.8">
            <text:p>79.8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74.1">
            <text:p>74.1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97.8">
            <text:p>97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3.7">
            <text:p>73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8.3">
            <text:p>68.3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57.1">
            <text:p>57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8.3">
            <text:p>68.3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.4">
            <text:p>97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5.1">
            <text:p>85.1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99.4">
            <text:p>99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0.1">
            <text:p>80.1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95.5">
            <text:p>95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85.4">
            <text:p>85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72.3">
            <text:p>72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6">
            <text:p>86</text:p>
          </table:table-cell>
          <table:table-cell table:style-name="ce6" office:value-type="string">
            <text:p>.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5.5">
            <text:p>15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5.8">
            <text:p>75.8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74.3">
            <text:p>74.3</text:p>
          </table:table-cell>
          <table:table-cell table:style-name="ce6" office:value-type="string">
            <text:p>.</text:p>
          </table:table-cell>
          <table:table-cell table:style-name="ce6" office:value-type="float" office:value="31.7">
            <text:p>31.7</text:p>
          </table:table-cell>
          <table:table-cell table:style-name="ce6" office:value-type="string">
            <text:p>.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7.6">
            <text:p>97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4.2">
            <text:p>94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9.1">
            <text:p>89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60.3">
            <text:p>60.3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79.1">
            <text:p>79.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62.7">
            <text:p>62.7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79.5">
            <text:p>79.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76.4">
            <text:p>76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1.8">
            <text:p>11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7.8">
            <text:p>77.8</text:p>
          </table:table-cell>
          <table:table-cell table:style-name="ce6" office:value-type="float" office:value="1.3">
            <text:p>1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90.2">
            <text:p>90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62.2">
            <text:p>62.2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17.1">
            <text:p>17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51.4">
            <text:p>51.4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8.8">
            <text:p>58.8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5.5">
            <text:p>55.5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8.5">
            <text:p>58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60.7">
            <text:p>60.7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6.1">
            <text:p>66.1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7">
            <text:p>27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5.5">
            <text:p>15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5.7">
            <text:p>25.7</text:p>
          </table:table-cell>
          <table:table-cell table:style-name="ce6" office:value-type="string">
            <text:p>.</text:p>
          </table:table-cell>
          <table:table-cell table:style-name="ce6" office:value-type="float" office:value="68.3">
            <text:p>68.3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91.8">
            <text:p>91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.8">
            <text:p>11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1.3">
            <text:p>1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mist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3.6">
            <text:p>63.6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55.7">
            <text:p>55.7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85.7">
            <text:p>85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7.3">
            <text:p>87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0.8">
            <text:p>70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67.4">
            <text:p>67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.2">
            <text:p>7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70.2">
            <text:p>70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84.4">
            <text:p>84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11.5">
            <text:p>11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5.2">
            <text:p>55.2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95.2">
            <text:p>95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7.9">
            <text:p>87.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97.1">
            <text:p>97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2.7">
            <text:p>92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89.4">
            <text:p>89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83.4">
            <text:p>83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0.5">
            <text:p>80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81.1">
            <text:p>81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65.3">
            <text:p>65.3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82.2">
            <text:p>82.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90.4">
            <text:p>90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2.7">
            <text:p>82.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70.7">
            <text:p>70.7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8.4">
            <text:p>68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8.7">
            <text:p>68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7.7">
            <text:p>57.7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78.5">
            <text:p>78.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96.8">
            <text:p>96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9.8">
            <text:p>99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1.1">
            <text:p>91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81.6">
            <text:p>81.6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69.2">
            <text:p>69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97.5">
            <text:p>97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91.7">
            <text:p>91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83.5">
            <text:p>83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74.6">
            <text:p>74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80.2">
            <text:p>80.2</text:p>
          </table:table-cell>
          <table:table-cell table:style-name="ce6" office:value-type="float" office:value="7.1">
            <text:p>7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string">
            <text:p>.</text:p>
          </table:table-cell>
          <table:table-cell table:style-name="ce6" office:value-type="float" office:value="56.9">
            <text:p>56.9</text:p>
          </table:table-cell>
          <table:table-cell table:style-name="ce6" office:value-type="float" office:value="15">
            <text:p>1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8.4">
            <text:p>68.4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89.4">
            <text:p>89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2.2">
            <text:p>62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6.1">
            <text:p>56.1</text:p>
          </table:table-cell>
          <table:table-cell table:style-name="ce6" office:value-type="float" office:value="10.8">
            <text:p>10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6.6">
            <text:p>26.6</text:p>
          </table:table-cell>
          <table:table-cell table:style-name="ce6" office:value-type="string">
            <text:p>.</text:p>
          </table:table-cell>
          <table:table-cell table:style-name="ce6" office:value-type="float" office:value="43.1">
            <text:p>43.1</text:p>
          </table:table-cell>
          <table:table-cell table:style-name="ce6" office:value-type="string">
            <text:p>.</text:p>
          </table:table-cell>
          <table:table-cell table:style-name="ce6" office:value-type="float" office:value="82.6">
            <text:p>82.6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99.1">
            <text:p>99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2.6">
            <text:p>82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66.4">
            <text:p>66.4</text:p>
          </table:table-cell>
          <table:table-cell table:style-name="ce6" office:value-type="float" office:value="12.4">
            <text:p>12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57.1">
            <text:p>57.1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63.6">
            <text:p>63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6.2">
            <text:p>76.2</text:p>
          </table:table-cell>
          <table:table-cell table:style-name="ce6" office:value-type="float" office:value="1.1">
            <text:p>1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78.2">
            <text:p>78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76.3">
            <text:p>76.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.2">
            <text:p>7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1.6">
            <text:p>61.6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11.5">
            <text:p>11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56.2">
            <text:p>56.2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57.1">
            <text:p>57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76.6">
            <text:p>76.6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0.6">
            <text:p>60.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81.2">
            <text:p>81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1.6">
            <text:p>81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75.6">
            <text:p>75.6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85.7">
            <text:p>85.7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5.3">
            <text:p>55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3.6">
            <text:p>73.6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7.1">
            <text:p>7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3">
            <text:p>63</text:p>
          </table:table-cell>
          <table:table-cell table:style-name="ce6" office:value-type="string">
            <text:p>.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15">
            <text:p>1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10.8">
            <text:p>10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3.4">
            <text:p>73.4</text:p>
          </table:table-cell>
          <table:table-cell table:style-name="ce6" office:value-type="string">
            <text:p>.</text:p>
          </table:table-cell>
          <table:table-cell table:style-name="ce6" office:value-type="float" office:value="56.9">
            <text:p>56.9</text:p>
          </table:table-cell>
          <table:table-cell table:style-name="ce6" office:value-type="string">
            <text:p>.</text:p>
          </table:table-cell>
          <table:table-cell table:style-name="ce6" office:value-type="float" office:value="17.4">
            <text:p>17.4</text:p>
          </table:table-cell>
          <table:table-cell table:style-name="ce6" office:value-type="string">
            <text:p>.</text:p>
          </table:table-cell>
          <table:table-cell table:style-name="ce6" office:value-type="float" office:value="91.9">
            <text:p>91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12.4">
            <text:p>12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3.8">
            <text:p>63.8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87.7">
            <text:p>87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7.2">
            <text:p>87.2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1.1">
            <text:p>1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72.1">
            <text:p>72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84.7">
            <text:p>84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6.5">
            <text:p>76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84.9">
            <text:p>84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4.1">
            <text:p>84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8.6">
            <text:p>68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5.4">
            <text:p>65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72.3">
            <text:p>72.3</text:p>
          </table:table-cell>
          <table:table-cell table:style-name="ce6" office:value-type="string">
            <text:p>.</text:p>
          </table:table-cell>
          <table:table-cell table:style-name="ce6" office:value-type="float" office:value="75.5">
            <text:p>75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6.4">
            <text:p>76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8.9">
            <text:p>78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71.4">
            <text:p>71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0.9">
            <text:p>90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5.5">
            <text:p>95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2.2">
            <text:p>92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8.7">
            <text:p>98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4.6">
            <text:p>54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8.8">
            <text:p>68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82.4">
            <text:p>82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81.8">
            <text:p>81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9.1">
            <text:p>59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86.4">
            <text:p>86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2.3">
            <text:p>72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80.2">
            <text:p>80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88.5">
            <text:p>88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9.2">
            <text:p>59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92.9">
            <text:p>92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6.4">
            <text:p>66.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72.6">
            <text:p>72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8.5">
            <text:p>58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78.2">
            <text:p>78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1.5">
            <text:p>61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4.8">
            <text:p>74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3.8">
            <text:p>73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91.9">
            <text:p>91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68.6">
            <text:p>68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74.4">
            <text:p>74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67.7">
            <text:p>67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90.3">
            <text:p>90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84.5">
            <text:p>84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93.2">
            <text:p>93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92.3">
            <text:p>92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74.8">
            <text:p>74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82.6">
            <text:p>82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5.5">
            <text:p>65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81.4">
            <text:p>81.4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4.1">
            <text:p>64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75.7">
            <text:p>75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91.2">
            <text:p>91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8.6">
            <text:p>58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3.8">
            <text:p>53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63.9">
            <text:p>63.9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96.7">
            <text:p>96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7.6">
            <text:p>97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7.6">
            <text:p>87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1.9">
            <text:p>71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4.9">
            <text:p>54.9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69.6">
            <text:p>69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66.4">
            <text:p>66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1.8">
            <text:p>61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64.4">
            <text:p>64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62.7">
            <text:p>62.7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2.6">
            <text:p>72.6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67.1">
            <text:p>67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1.7">
            <text:p>51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4.4">
            <text:p>74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72.2">
            <text:p>72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63.3">
            <text:p>63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7.7">
            <text:p>27.7</text:p>
          </table:table-cell>
          <table:table-cell table:style-name="ce6" office:value-type="string">
            <text:p>.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2.6">
            <text:p>92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4.3">
            <text:p>54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65.2">
            <text:p>65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90.5">
            <text:p>90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92.2">
            <text:p>92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9.3">
            <text:p>59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9.2">
            <text:p>59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3.5">
            <text:p>63.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66.2">
            <text:p>66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 table:style-name="ro_0_53">
          <table:table-cell table:number-columns-spanned="190" table:number-rows-spanned="1" table:style-name="ce0" office:value-type="string">
            <text:p>© WSL, Inventario Forestale Nazionale Svizzero, 26.04.2024 #2300266/638198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provvigione (legno del fusto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7">
          <table:table-cell table:number-columns-spanned="190" table:number-rows-spanned="1" table:style-name="ce1" office:value-type="string">
            <text:p>Volume di legno del fusto con corteccia degli alberi e degli arbusti vivi (in piedi e a terra) di almeno 12 cm di diametro a petto d'uomo (DPU). Corrisponde al termine «growing stock» utilizzato a livello internazional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tadio di sviluppo #2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0">
          <table:table-cell table:number-columns-spanned="190" table:number-rows-spanned="1" table:style-name="ce1" office:value-type="string">
            <text:p>Tappa nell'evoluzione di un popolamento, definito in base al diametro dominante (DPUdom = DPU dei 100 alberi più grossi ad ettaro). Novelleto/spessina: DPUdom &lt;12 cm, perticaia: DPUdom 12-30 cm, fustaia giovane: DPUdom 31-40 cm, fustaia adulta: DPUdom 41-50 cm, fustaia matura: DPUdom &gt;50 cm, misto: alberi di diversi stadi di sviluppo, nessuno stadio di sviluppo predominante oppure gruppi di diversi stadi di sviluppo più piccoli di 5 are. Fonte: rilievo sul terreno (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3">
          <table:table-cell table:number-columns-spanned="190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circondario forestale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6">
          <table:table-cell table:number-columns-spanned="190" table:number-rows-spanned="1" table:style-name="ce1" office:value-type="string">
            <text:p>Suddivisione regionale con i circondari forestali come unità. Questa variabile è stata implementata nell'anno 2024 e si basa sull'inchiesta presso i servizi forestali cantonali effettuata negli anni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9">
          <table:table-cell table:number-columns-spanned="190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ticolo 1,4 x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72">
          <table:table-cell table:number-columns-spanned="190" table:number-rows-spanned="1" table:style-name="ce1" office:value-type="string">
            <text:p>Reticolo di campionamento dell'IFN a maglia quadrata con una distanza di 1,4 km. Il reticolo 1,4 x 1,4 km rappresenta il reticolo terrestre comune a tutti gli inventari fin'ora eseguiti, per cui viene denominato come reticolo di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06T18:18:35+02:00</meta:creation-date>
    <dc:date>2024-06-06T18:18:35+02:00</dc:date>
    <dc:title>Untitled Spreadsheet</dc:title>
    <dc:description/>
    <dc:subject/>
    <meta:keyword/>
    <meta:user-defined meta:name="Company"/>
    <meta:user-defined meta:name="category"/>
  </office:meta>
</office:document-meta>
</file>