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erin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1525">
            <text:p>15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88">
            <text:p>2958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2">
            <text:p>8072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6">
            <text:p>36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11">
            <text:p>15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60">
            <text:p>376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ässig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708">
            <text:p>97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7">
            <text:p>39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84">
            <text:p>91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24">
            <text:p>66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3">
            <text:p>123</text:p>
          </table:table-cell>
          <table:table-cell table:style-name="ce6" office:value-type="string">
            <text:p>.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33">
            <text:p>18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72">
            <text:p>75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8">
            <text:p>46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58">
            <text:p>56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155">
            <text:p>8315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79">
            <text:p>9979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335">
            <text:p>103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786">
            <text:p>17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31">
            <text:p>35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50">
            <text:p>95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72">
            <text:p>66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5">
            <text:p>135</text:p>
          </table:table-cell>
          <table:table-cell table:style-name="ce6" office:value-type="string">
            <text:p>.</text:p>
          </table:table-cell>
          <table:table-cell table:style-name="ce6" office:value-type="float" office:value="816">
            <text:p>8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8">
            <text:p>9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7">
            <text:p>17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2">
            <text:p>172</text:p>
          </table:table-cell>
          <table:table-cell table:style-name="ce6" office:value-type="string">
            <text:p>.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84">
            <text:p>47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4">
            <text:p>6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134">
            <text:p>9313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39">
            <text:p>38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95">
            <text:p>94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2">
            <text:p>25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85">
            <text:p>17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12">
            <text:p>36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92">
            <text:p>20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23">
            <text:p>29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086">
            <text:p>8408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49">
            <text:p>17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55">
            <text:p>16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3">
            <text:p>8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189">
            <text:p>4218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72">
            <text:p>15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70">
            <text:p>40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0">
            <text:p>51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44">
            <text:p>112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80">
            <text:p>43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44">
            <text:p>3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9">
            <text:p>22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3">
            <text:p>20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23">
            <text:p>45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2">
            <text:p>15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6">
            <text:p>7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275">
            <text:p>12627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ehr gu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326">
            <text:p>103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9">
            <text:p>1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8">
            <text:p>32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46">
            <text:p>20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47">
            <text:p>1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50">
            <text:p>6535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80">
            <text:p>39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1">
            <text:p>2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60">
            <text:p>3866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80">
            <text:p>20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87">
            <text:p>15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51">
            <text:p>46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07">
            <text:p>143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4">
            <text:p>3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1">
            <text:p>9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91">
            <text:p>17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78">
            <text:p>17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9">
            <text:p>57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3">
            <text:p>3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84">
            <text:p>27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33">
            <text:p>20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34">
            <text:p>11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0">
            <text:p>13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11">
            <text:p>2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9">
            <text:p>2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1">
            <text:p>19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9">
            <text:p>26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1">
            <text:p>18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57">
            <text:p>17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010">
            <text:p>1040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41">
            <text:p>40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76">
            <text:p>37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552">
            <text:p>17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05">
            <text:p>154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355">
            <text:p>133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00">
            <text:p>58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71">
            <text:p>27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67">
            <text:p>4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2">
            <text:p>31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33">
            <text:p>36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47">
            <text:p>6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19">
            <text:p>50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85">
            <text:p>65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04">
            <text:p>120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778">
            <text:p>107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48">
            <text:p>66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80">
            <text:p>34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76">
            <text:p>49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3">
            <text:p>5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4">
            <text:p>9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4">
            <text:p>3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3">
            <text:p>12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2">
            <text:p>2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41">
            <text:p>4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9">
            <text:p>19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2">
            <text:p>47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4">
            <text:p>10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89">
            <text:p>22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0">
            <text:p>2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19">
            <text:p>13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0">
            <text:p>8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0">
            <text:p>12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38">
            <text:p>24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31">
            <text:p>16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33">
            <text:p>9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30">
            <text:p>5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64">
            <text:p>72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34">
            <text:p>16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9">
            <text:p>12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06">
            <text:p>22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98">
            <text:p>24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31">
            <text:p>27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16">
            <text:p>15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82">
            <text:p>14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2178">
            <text:p>26217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237">
            <text:p>3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2">
            <text:p>290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17">
            <text:p>61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8">
            <text:p>30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25">
            <text:p>11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39">
            <text:p>13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4">
            <text:p>1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56">
            <text:p>1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36">
            <text:p>5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0">
            <text:p>9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3">
            <text:p>5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900">
            <text:p>9890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822">
            <text:p>48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21">
            <text:p>39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86">
            <text:p>2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07">
            <text:p>56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678">
            <text:p>206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306">
            <text:p>18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72">
            <text:p>194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68">
            <text:p>88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8">
            <text:p>25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2243">
            <text:p>22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12">
            <text:p>59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59">
            <text:p>47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89">
            <text:p>5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30">
            <text:p>68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92">
            <text:p>689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012">
            <text:p>130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916">
            <text:p>109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184">
            <text:p>12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58">
            <text:p>50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36">
            <text:p>6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14">
            <text:p>63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55">
            <text:p>23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53">
            <text:p>35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17">
            <text:p>39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86">
            <text:p>4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55">
            <text:p>55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68">
            <text:p>31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1">
            <text:p>36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05">
            <text:p>38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05">
            <text:p>29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1">
            <text:p>28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27">
            <text:p>27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32">
            <text:p>10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6">
            <text:p>26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8">
            <text:p>2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2">
            <text:p>18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9">
            <text:p>26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41">
            <text:p>94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0">
            <text:p>57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87">
            <text:p>82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4">
            <text:p>22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2">
            <text:p>31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5">
            <text:p>41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3">
            <text:p>23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1078">
            <text:p>361078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300316/6382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9:49:49+02:00</meta:creation-date>
    <dc:date>2024-05-28T19:49:49+02:00</dc:date>
    <dc:title>Untitled Spreadsheet</dc:title>
    <dc:description/>
    <dc:subject/>
    <meta:keyword/>
    <meta:user-defined meta:name="Company"/>
    <meta:user-defined meta:name="category"/>
  </office:meta>
</office:document-meta>
</file>