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0">
            <text:p>-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7">
            <text:p>27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42">
            <text:p>8642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09">
            <text:p>3250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53">
            <text:p>20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6">
            <text:p>2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59">
            <text:p>44459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90">
            <text:p>37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5">
            <text:p>25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82">
            <text:p>20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69">
            <text:p>24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75">
            <text:p>42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10">
            <text:p>48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2">
            <text:p>302</text:p>
          </table:table-cell>
          <table:table-cell table:style-name="ce6" office:value-type="string">
            <text:p>.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61">
            <text:p>20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2">
            <text:p>18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908">
            <text:p>8590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57">
            <text:p>40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20">
            <text:p>30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10">
            <text:p>79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01">
            <text:p>71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42">
            <text:p>101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4">
            <text:p>30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25">
            <text:p>36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42">
            <text:p>32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08">
            <text:p>39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56">
            <text:p>40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64">
            <text:p>30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35">
            <text:p>36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98">
            <text:p>33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4">
            <text:p>344</text:p>
          </table:table-cell>
          <table:table-cell table:style-name="ce6" office:value-type="string">
            <text:p>.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74">
            <text:p>39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17">
            <text:p>33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323">
            <text:p>13932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9113">
            <text:p>91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34">
            <text:p>62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59">
            <text:p>3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41">
            <text:p>59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53">
            <text:p>27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2">
            <text:p>40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89">
            <text:p>42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058">
            <text:p>9505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49">
            <text:p>58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829">
            <text:p>238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52">
            <text:p>169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58">
            <text:p>179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23">
            <text:p>112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82">
            <text:p>34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05">
            <text:p>50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29">
            <text:p>56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1">
            <text:p>46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52">
            <text:p>64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39">
            <text:p>90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81">
            <text:p>59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08">
            <text:p>84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91">
            <text:p>159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80">
            <text:p>14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84">
            <text:p>12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41">
            <text:p>5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59">
            <text:p>67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15">
            <text:p>82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5">
            <text:p>29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3">
            <text:p>36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28">
            <text:p>48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85">
            <text:p>33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12">
            <text:p>3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93">
            <text:p>48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42">
            <text:p>44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26">
            <text:p>80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69">
            <text:p>5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3">
            <text:p>3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8">
            <text:p>2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70">
            <text:p>41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19">
            <text:p>33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3">
            <text:p>34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46">
            <text:p>25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90">
            <text:p>34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28">
            <text:p>26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15">
            <text:p>37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9">
            <text:p>24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91">
            <text:p>25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13">
            <text:p>29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0">
            <text:p>28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63">
            <text:p>28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1">
            <text:p>21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08">
            <text:p>29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32">
            <text:p>27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249">
            <text:p>11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75">
            <text:p>8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48">
            <text:p>108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84">
            <text:p>38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00">
            <text:p>39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462">
            <text:p>40746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300320/6382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0:44:22+02:00</meta:creation-date>
    <dc:date>2024-06-13T00:44:22+02:00</dc:date>
    <dc:title>Untitled Spreadsheet</dc:title>
    <dc:description/>
    <dc:subject/>
    <meta:keyword/>
    <meta:user-defined meta:name="Company"/>
    <meta:user-defined meta:name="category"/>
  </office:meta>
</office:document-meta>
</file>