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09">
            <text:p>304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10">
            <text:p>403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3">
            <text:p>7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94">
            <text:p>8429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7">
            <text:p>7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0">
            <text:p>6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06">
            <text:p>955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64">
            <text:p>4906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12">
            <text:p>1344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12">
            <text:p>10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17">
            <text:p>6871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">
            <text:p>420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57">
            <text:p>1107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17">
            <text:p>17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05">
            <text:p>14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65">
            <text:p>12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3">
            <text:p>11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0">
            <text:p>6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30">
            <text:p>8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45">
            <text:p>20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47">
            <text:p>20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7">
            <text:p>2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9">
            <text:p>10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59">
            <text:p>11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300323/6382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53:54+02:00</meta:creation-date>
    <dc:date>2024-05-31T17:53:54+02:00</dc:date>
    <dc:title>Untitled Spreadsheet</dc:title>
    <dc:description/>
    <dc:subject/>
    <meta:keyword/>
    <meta:user-defined meta:name="Company"/>
    <meta:user-defined meta:name="category"/>
  </office:meta>
</office:document-meta>
</file>