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6">
            <text:p>3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5">
            <text:p>47.5</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8">
            <text:p>7.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31.6">
            <text:p>31.6</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6">
            <text:p>13.6</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3">
            <text:p>10.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
            <text:p>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
            <text:p>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5.4">
            <text:p>15.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9">
            <text:p>9</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5">
            <text:p>14.5</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3">
            <text:p>9.3</text:p>
          </table:table-cell>
          <table:table-cell table:style-name="ce6" office:value-type="float" office:value="5.1">
            <text:p>5.1</text:p>
          </table:table-cell>
          <table:table-cell table:style-name="ce6" office:value-type="float" office:value="9.4">
            <text:p>9.4</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9.6">
            <text:p>9.6</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
            <text:p>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
            <text:p>25</text:p>
          </table:table-cell>
          <table:table-cell table:style-name="ce6" office:value-type="float" office:value="9">
            <text:p>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
            <text:p>1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5.4">
            <text:p>1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9">
            <text:p>11.9</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6">
            <text:p>9.6</text:p>
          </table:table-cell>
          <table:table-cell table:style-name="ce6" office:value-type="float" office:value="6.5">
            <text:p>6.5</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
            <text:p>7</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3">
            <text:p>10.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9">
            <text:p>9</text:p>
          </table:table-cell>
          <table:table-cell table:style-name="ce6" office:value-type="float" office:value="5">
            <text:p>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7">
            <text:p>7</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5">
            <text:p>7.5</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9">
            <text:p>4.9</text:p>
          </table:table-cell>
          <table:table-cell table:style-name="ce6" office:value-type="string">
            <text:p>.</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9">
            <text:p>6.9</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8">
            <text:p>9.8</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300345/638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50:36+02:00</meta:creation-date>
    <dc:date>2024-06-20T16:50:36+02:00</dc:date>
    <dc:title>Untitled Spreadsheet</dc:title>
    <dc:description/>
    <dc:subject/>
    <meta:keyword/>
    <meta:user-defined meta:name="Company"/>
    <meta:user-defined meta:name="category"/>
  </office:meta>
</office:document-meta>
</file>