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4.5">
            <text:p>204.5</text:p>
          </table:table-cell>
          <table:table-cell table:style-name="ce6" office:value-type="string">
            <text:p>.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.5">
            <text:p>204.5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.3">
            <text:p>170.3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8.1">
            <text:p>58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2">
            <text:p>87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3">
            <text:p>170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8.1">
            <text:p>588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.6">
            <text:p>259.6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.5">
            <text:p>70.5</text:p>
          </table:table-cell>
          <table:table-cell table:style-name="ce6" office:value-type="string">
            <text:p>.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6">
            <text:p>107.6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5">
            <text:p>88.5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.4">
            <text:p>4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4">
            <text:p>4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.5">
            <text:p>6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5">
            <text:p>88.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.9">
            <text:p>5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.2">
            <text:p>5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.6">
            <text:p>5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5">
            <text:p>187.5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.6">
            <text:p>515.6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.8">
            <text:p>5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3.3">
            <text:p>513.3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.4">
            <text:p>6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.9">
            <text:p>6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2">
            <text:p>6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.9">
            <text:p>6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5">
            <text:p>5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3">
            <text:p>6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6">
            <text:p>6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9.9">
            <text:p>6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6">
            <text:p>515.6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.9">
            <text:p>5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.4">
            <text:p>6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string">
            <text:p>.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5">
            <text:p>6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.9">
            <text:p>5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669.8">
            <text:p>66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.3">
            <text:p>7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.2">
            <text:p>6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.9">
            <text:p>490.9</text:p>
          </table:table-cell>
          <table:table-cell table:style-name="ce6" office:value-type="string">
            <text:p>.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.7">
            <text:p>930.7</text:p>
          </table:table-cell>
          <table:table-cell table:style-name="ce6" office:value-type="string">
            <text:p>.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6.2">
            <text:p>256.2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.5">
            <text:p>64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.7">
            <text:p>447.7</text:p>
          </table:table-cell>
          <table:table-cell table:style-name="ce6" office:value-type="string">
            <text:p>.</text:p>
          </table:table-cell>
          <table:table-cell table:style-name="ce6" office:value-type="float" office:value="170.1">
            <text:p>17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8">
            <text:p>513.8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.2">
            <text:p>443.2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.8">
            <text:p>7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string">
            <text:p>.</text:p>
          </table:table-cell>
          <table:table-cell table:style-name="ce6" office:value-type="float" office:value="715.9">
            <text:p>7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.9">
            <text:p>7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.8">
            <text:p>7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2">
            <text:p>5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.8">
            <text:p>6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6">
            <text:p>59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677.2">
            <text:p>67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.9">
            <text:p>6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.1">
            <text:p>80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.7">
            <text:p>68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.9">
            <text:p>490.9</text:p>
          </table:table-cell>
          <table:table-cell table:style-name="ce6" office:value-type="string">
            <text:p>.</text:p>
          </table:table-cell>
          <table:table-cell table:style-name="ce6" office:value-type="float" office:value="603.8">
            <text:p>6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7">
            <text:p>6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.7">
            <text:p>6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.7">
            <text:p>930.7</text:p>
          </table:table-cell>
          <table:table-cell table:style-name="ce6" office:value-type="string">
            <text:p>.</text:p>
          </table:table-cell>
          <table:table-cell table:style-name="ce6" office:value-type="float" office:value="584.5">
            <text:p>5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9">
            <text:p>1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2">
            <text:p>256.2</text:p>
          </table:table-cell>
          <table:table-cell table:style-name="ce6" office:value-type="string">
            <text:p>.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8.5">
            <text:p>64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.7">
            <text:p>5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.1">
            <text:p>6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7">
            <text:p>447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8">
            <text:p>597.8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.7">
            <text:p>596.7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string">
            <text:p>.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.9">
            <text:p>7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3">
            <text:p>186.3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.9">
            <text:p>511.9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.9">
            <text:p>511.9</text:p>
          </table:table-cell>
          <table:table-cell table:style-name="ce6" office:value-type="string">
            <text:p>.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547/638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58:01+02:00</meta:creation-date>
    <dc:date>2024-06-25T10:58:01+02:00</dc:date>
    <dc:title>Untitled Spreadsheet</dc:title>
    <dc:description/>
    <dc:subject/>
    <meta:keyword/>
    <meta:user-defined meta:name="Company"/>
    <meta:user-defined meta:name="category"/>
  </office:meta>
</office:document-meta>
</file>