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69.7">
            <text:p>69.7</text:p>
          </table:table-cell>
          <table:table-cell table:style-name="ce6" office:value-type="float" office:value="17.6">
            <text:p>17.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26.5">
            <text:p>26.5</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7.1">
            <text:p>57.1</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9.5">
            <text:p>49.5</text:p>
          </table:table-cell>
          <table:table-cell table:style-name="ce6" office:value-type="string">
            <text:p>.</text:p>
          </table:table-cell>
          <table:table-cell table:style-name="ce6" office:value-type="float" office:value="65.6">
            <text:p>65.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
            <text:p>1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1.6">
            <text:p>21.6</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1.8">
            <text:p>11.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4.6">
            <text:p>14.6</text:p>
          </table:table-cell>
          <table:table-cell table:style-name="ce6" office:value-type="float" office:value="17.3">
            <text:p>17.3</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8.5">
            <text:p>8.5</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2.5">
            <text:p>12.5</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4.1">
            <text:p>54.1</text:p>
          </table:table-cell>
          <table:table-cell table:style-name="ce6" office:value-type="string">
            <text:p>.</text:p>
          </table:table-cell>
          <table:table-cell table:style-name="ce6" office:value-type="float" office:value="55.5">
            <text:p>55.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7">
            <text:p>18.7</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0.6">
            <text:p>40.6</text:p>
          </table:table-cell>
          <table:table-cell table:style-name="ce6" office:value-type="float" office:value="12.5">
            <text:p>12.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0.4">
            <text:p>10.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4">
            <text:p>8.4</text:p>
          </table:table-cell>
          <table:table-cell table:style-name="ce6" office:value-type="string">
            <text:p>.</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0.2">
            <text:p>20.2</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1.1">
            <text:p>11.1</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5">
            <text:p>5.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4">
            <text:p>8.4</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7.1">
            <text:p>37.1</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8.7">
            <text:p>18.7</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1">
            <text:p>10.1</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0.5">
            <text:p>50.5</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17.7">
            <text:p>17.7</text:p>
          </table:table-cell>
          <table:table-cell table:style-name="ce6" office:value-type="float" office:value="31.5">
            <text:p>31.5</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8.8">
            <text:p>8.8</text:p>
          </table:table-cell>
          <table:table-cell table:style-name="ce6" office:value-type="string">
            <text:p>.</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1.2">
            <text:p>11.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2">
            <text:p>7.2</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2">
            <text:p>48.2</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
            <text:p>1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5.8">
            <text:p>15.8</text:p>
          </table:table-cell>
          <table:table-cell table:style-name="ce6" office:value-type="float" office:value="8.8">
            <text:p>8.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9">
            <text:p>10.9</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8">
            <text:p>18.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3.4">
            <text:p>2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9.2">
            <text:p>9.2</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23.6">
            <text:p>23.6</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9.1">
            <text:p>9.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8.8">
            <text:p>18.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20.1">
            <text:p>20.1</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7.9">
            <text:p>7.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6">
            <text:p>18.6</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4.4">
            <text:p>24.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1">
            <text:p>10.1</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7">
            <text:p>9.7</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6">
            <text:p>1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5">
            <text:p>11.5</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3.1">
            <text:p>13.1</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4.9">
            <text:p>1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76">
            <text:p>76</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6.8">
            <text:p>3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8">
            <text:p>8</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300587/63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07:42+02:00</meta:creation-date>
    <dc:date>2024-06-22T10:07:42+02:00</dc:date>
    <dc:title>Untitled Spreadsheet</dc:title>
    <dc:description/>
    <dc:subject/>
    <meta:keyword/>
    <meta:user-defined meta:name="Company"/>
    <meta:user-defined meta:name="category"/>
  </office:meta>
</office:document-meta>
</file>