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shrub forest (aerial pho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of shrub forest (aerial photo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re 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hrub forest with single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not 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t interpret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300820/6387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shrub forest (aerial photo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Type of shrub forest, i.e. «pure shrub forest» or «shrub forest with trees» according to the interpretation of aerial photo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4:40+01:00</meta:creation-date>
    <dc:date>2025-12-13T04:54:40+01:00</dc:date>
    <dc:title>Untitled Spreadsheet</dc:title>
    <dc:description/>
    <dc:subject/>
    <meta:keyword/>
    <meta:user-defined meta:name="Company"/>
    <meta:user-defined meta:name="category"/>
  </office:meta>
</office:document-meta>
</file>