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gree of mixture (terrestrial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8">
            <text:p>1518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pure conifer forest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22">
            <text:p>15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9">
            <text:p>7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9">
            <text:p>11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6">
            <text:p>8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26">
            <text:p>1312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mixed conifer forest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72">
            <text:p>547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mixed broadleaf forest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5">
            <text:p>374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pure broadleaf forest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42">
            <text:p>5442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04">
            <text:p>2930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wiss National Forest Inventory, 26.04.2024 #2300873/638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gree of mixture (terrestrial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tions of conifers and broadleaves making up the stand structure, classified according to their proportional basal areas into four classes: pure conifer forest: 91-100 % conifers, mixed conifer forest: 51-90 % conifers, mixed broadleaved forest: 11-50 % conifers and pure broadleaved forest: 0-10 % conifers. Reference: Field Survey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22:02:36+02:00</meta:creation-date>
    <dc:date>2024-06-06T22:02:36+02:00</dc:date>
    <dc:title>Untitled Spreadsheet</dc:title>
    <dc:description/>
    <dc:subject/>
    <meta:keyword/>
    <meta:user-defined meta:name="Company"/>
    <meta:user-defined meta:name="category"/>
  </office:meta>
</office:document-meta>
</file>