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8">
            <text:p>9.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12.4">
            <text:p>12.4</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2.1">
            <text:p>12.1</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1.1">
            <text:p>21.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4.4">
            <text:p>74.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7.9">
            <text:p>7.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1">
            <text:p>24.1</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78.1">
            <text:p>78.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69.1">
            <text:p>69.1</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41.6">
            <text:p>41.6</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8.9">
            <text:p>8.9</text:p>
          </table:table-cell>
          <table:table-cell table:style-name="ce6" office:value-type="string">
            <text:p>.</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7.1">
            <text:p>57.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1.7">
            <text:p>3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6.1">
            <text:p>16.1</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2.4">
            <text:p>22.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71.6">
            <text:p>71.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2.5">
            <text:p>72.5</text:p>
          </table:table-cell>
          <table:table-cell table:style-name="ce6" office:value-type="float" office:value="16.2">
            <text:p>16.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5.3">
            <text:p>1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2.4">
            <text:p>42.4</text:p>
          </table:table-cell>
          <table:table-cell table:style-name="ce6" office:value-type="float" office:value="13.5">
            <text:p>13.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
            <text:p>8</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22.4">
            <text:p>22.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9.1">
            <text:p>49.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7.2">
            <text:p>17.2</text:p>
          </table:table-cell>
          <table:table-cell table:style-name="ce6" office:value-type="string">
            <text:p>.</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7.5">
            <text:p>17.5</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6">
            <text:p>26.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8.5">
            <text:p>58.5</text:p>
          </table:table-cell>
          <table:table-cell table:style-name="ce6" office:value-type="float" office:value="22.1">
            <text:p>22.1</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7.5">
            <text:p>7.5</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2.3">
            <text:p>32.3</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0.6">
            <text:p>50.6</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0.9">
            <text:p>20.9</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25.1">
            <text:p>25.1</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49.4">
            <text:p>49.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18.7">
            <text:p>18.7</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8.3">
            <text:p>28.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3.4">
            <text:p>23.4</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300885/63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26:18+02:00</meta:creation-date>
    <dc:date>2024-06-08T08:26:18+02:00</dc:date>
    <dc:title>Untitled Spreadsheet</dc:title>
    <dc:description/>
    <dc:subject/>
    <meta:keyword/>
    <meta:user-defined meta:name="Company"/>
    <meta:user-defined meta:name="category"/>
  </office:meta>
</office:document-meta>
</file>