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6">
            <text:p>34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6.9">
            <text:p>376.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2">
            <text:p>264.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4">
            <text:p>6.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2.4">
            <text:p>382.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1">
            <text:p>9.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8">
            <text:p>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4.6">
            <text:p>26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7.04.2024 #2301075/639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18:48+02:00</meta:creation-date>
    <dc:date>2024-06-13T00:18:48+02:00</dc:date>
    <dc:title>Untitled Spreadsheet</dc:title>
    <dc:description/>
    <dc:subject/>
    <meta:keyword/>
    <meta:user-defined meta:name="Company"/>
    <meta:user-defined meta:name="category"/>
  </office:meta>
</office:document-meta>
</file>