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94.2">
            <text:p>194.2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7.9">
            <text:p>357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7.6">
            <text:p>107.6</text:p>
          </table:table-cell>
          <table:table-cell table:style-name="ce6" office:value-type="string">
            <text:p>.</text:p>
          </table:table-cell>
          <table:table-cell table:style-name="ce6" office:value-type="float" office:value="182.7">
            <text:p>182.7</text:p>
          </table:table-cell>
          <table:table-cell table:style-name="ce6" office:value-type="string">
            <text:p>.</text:p>
          </table:table-cell>
          <table:table-cell table:style-name="ce6" office:value-type="float" office:value="255.2">
            <text:p>25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8.4">
            <text:p>10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2">
            <text:p>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2.7">
            <text:p>14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8">
            <text:p>3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2.8">
            <text:p>1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.5">
            <text:p>10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1092/6390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5:36:20+02:00</meta:creation-date>
    <dc:date>2024-06-15T05:36:20+02:00</dc:date>
    <dc:title>Untitled Spreadsheet</dc:title>
    <dc:description/>
    <dc:subject/>
    <meta:keyword/>
    <meta:user-defined meta:name="Company"/>
    <meta:user-defined meta:name="category"/>
  </office:meta>
</office:document-meta>
</file>