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59.2">
            <text:p>59.2</text:p>
          </table:table-cell>
          <table:table-cell table:style-name="ce6" office:value-type="float" office:value="5">
            <text:p>5</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3">
            <text:p>3</text:p>
          </table:table-cell>
          <table:table-cell table:style-name="ce6" office:value-type="float" office:value="71.4">
            <text:p>71.4</text:p>
          </table:table-cell>
          <table:table-cell table:style-name="ce6" office:value-type="float" office:value="3">
            <text:p>3</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6">
            <text:p>6</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6">
            <text:p>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1">
            <text:p>8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5">
            <text:p>5</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7">
            <text:p>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0%</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6">
            <text:p>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3">
            <text:p>6.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44.8">
            <text:p>44.8</text:p>
          </table:table-cell>
          <table:table-cell table:style-name="ce6" office:value-type="float" office:value="7">
            <text:p>7</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50%</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7">
            <text:p>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1">
            <text:p>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0.9">
            <text:p>10.9</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
            <text:p>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4">
            <text:p>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0.2">
            <text:p>60.2</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4.8">
            <text:p>74.8</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1.8">
            <text:p>41.8</text:p>
          </table:table-cell>
          <table:table-cell table:style-name="ce6" office:value-type="float" office:value="6">
            <text:p>6</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6">
            <text:p>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80">
            <text:p>80</text:p>
          </table:table-cell>
          <table:table-cell table:style-name="ce6" office:value-type="float" office:value="6">
            <text:p>6</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7">
            <text:p>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0%</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6">
            <text:p>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
            <text:p>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44.8">
            <text:p>44.8</text:p>
          </table:table-cell>
          <table:table-cell table:style-name="ce6" office:value-type="float" office:value="7">
            <text:p>7</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50%</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3">
            <text:p>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7">
            <text:p>7</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9.1">
            <text:p>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50%</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0.9">
            <text:p>10.9</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8">
            <text:p>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301256/639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5:29+02:00</meta:creation-date>
    <dc:date>2024-06-03T22:25:29+02:00</dc:date>
    <dc:title>Untitled Spreadsheet</dc:title>
    <dc:description/>
    <dc:subject/>
    <meta:keyword/>
    <meta:user-defined meta:name="Company"/>
    <meta:user-defined meta:name="category"/>
  </office:meta>
</office:document-meta>
</file>