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834"/>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834"/>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0.9">
            <text:p>0.9</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8">
            <text:p>33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2">
            <text:p>503.2</text:p>
          </table:table-cell>
          <table:table-cell table:style-name="ce6" office:value-type="float" office:value="2">
            <text:p>2</text:p>
          </table:table-cell>
          <table:table-cell table:number-columns-repeated="834"/>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9.9">
            <text:p>9.9</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6">
            <text:p>6</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6">
            <text:p>3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8">
            <text:p>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
            <text:p>4</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66.2">
            <text:p>766.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125">
          <table:table-cell table:number-columns-spanned="190" table:number-rows-spanned="1" table:style-name="ce0" office:value-type="string">
            <text:p>© WSL, Schweizerisches Landesforstinventar, 26.04.2024 #2301358/639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19:54+02:00</meta:creation-date>
    <dc:date>2024-06-25T21:19:54+02:00</dc:date>
    <dc:title>Untitled Spreadsheet</dc:title>
    <dc:description/>
    <dc:subject/>
    <meta:keyword/>
    <meta:user-defined meta:name="Company"/>
    <meta:user-defined meta:name="category"/>
  </office:meta>
</office:document-meta>
</file>