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groupe d'essences dominan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résineux</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57">
            <text:p>57</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0.2">
            <text:p>10.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62">
            <text:p>62</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8">
            <text:p>8</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62">
            <text:p>62</text:p>
          </table:table-cell>
          <table:table-cell table:style-name="ce6" office:value-type="float" office:value="9">
            <text:p>9</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67">
            <text:p>67</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9.8">
            <text:p>9.8</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7">
            <text:p>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5"/>
        </table:table-row>
        <table:table-row>
          <table:table-cell table:style-name="ce5" office:value-type="string">
            <text:p>feuillus</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8">
            <text:p>8</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49">
            <text:p>49</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5">
            <text:p>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7">
            <text:p>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1369/639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1:37+02:00</meta:creation-date>
    <dc:date>2024-05-21T05:01:37+02:00</dc:date>
    <dc:title>Untitled Spreadsheet</dc:title>
    <dc:description/>
    <dc:subject/>
    <meta:keyword/>
    <meta:user-defined meta:name="Company"/>
    <meta:user-defined meta:name="category"/>
  </office:meta>
</office:document-meta>
</file>