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96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96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82">
            <text:p>288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19">
            <text:p>146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87">
            <text:p>94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51">
            <text:p>234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97">
            <text:p>88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2">
            <text:p>51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301526/639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37:58+02:00</meta:creation-date>
    <dc:date>2024-05-25T10:37:58+02:00</dc:date>
    <dc:title>Untitled Spreadsheet</dc:title>
    <dc:description/>
    <dc:subject/>
    <meta:keyword/>
    <meta:user-defined meta:name="Company"/>
    <meta:user-defined meta:name="category"/>
  </office:meta>
</office:document-meta>
</file>