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5.5">
            <text:p>5.5</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97">
            <text:p>97</text:p>
          </table:table-cell>
          <table:table-cell table:style-name="ce6" office:value-type="float" office:value="3">
            <text:p>3</text:p>
          </table:table-cell>
          <table:table-cell table:style-name="ce6" office:value-type="float" office:value="17.8">
            <text:p>17.8</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9.9">
            <text:p>9.9</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3">
            <text:p>14.3</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13.8">
            <text:p>13.8</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3">
            <text:p>50.3</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5.4">
            <text:p>25.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5.3">
            <text:p>45.3</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1.9">
            <text:p>11.9</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3.3">
            <text:p>1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65.3">
            <text:p>65.3</text:p>
          </table:table-cell>
          <table:table-cell table:style-name="ce6" office:value-type="float" office:value="16.1">
            <text:p>16.1</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70.8">
            <text:p>70.8</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84.3">
            <text:p>84.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4.3">
            <text:p>34.3</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8.5">
            <text:p>18.5</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67.6">
            <text:p>67.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24.8">
            <text:p>24.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6">
            <text:p>19.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4">
            <text:p>8.4</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87.7">
            <text:p>8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1.1">
            <text:p>11.1</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1.2">
            <text:p>51.2</text:p>
          </table:table-cell>
          <table:table-cell table:style-name="ce6" office:value-type="float" office:value="20.3">
            <text:p>20.3</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8.2">
            <text:p>8.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7">
            <text:p>16.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9.9">
            <text:p>69.9</text:p>
          </table:table-cell>
          <table:table-cell table:style-name="ce6" office:value-type="float" office:value="18.2">
            <text:p>18.2</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1">
            <text:p>27.1</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83.7">
            <text:p>83.7</text:p>
          </table:table-cell>
          <table:table-cell table:style-name="ce6" office:value-type="float" office:value="14.8">
            <text:p>14.8</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float" office:value="12.6">
            <text:p>12.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3">
            <text:p>1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5">
            <text:p>31.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9">
            <text:p>9</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7">
            <text:p>18.7</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84.8">
            <text:p>84.8</text:p>
          </table:table-cell>
          <table:table-cell table:style-name="ce6" office:value-type="float" office:value="14.2">
            <text:p>14.2</text:p>
          </table:table-cell>
          <table:table-cell table:style-name="ce6" office:value-type="float" office:value="47.5">
            <text:p>47.5</text:p>
          </table:table-cell>
          <table:table-cell table:style-name="ce6" office:value-type="string">
            <text:p>.</text:p>
          </table:table-cell>
          <table:table-cell table:style-name="ce6" office:value-type="float" office:value="72.5">
            <text:p>7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6.2">
            <text:p>16.2</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25.1">
            <text:p>25.1</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2.9">
            <text:p>32.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6.4">
            <text:p>16.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301630/639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9:06+02:00</meta:creation-date>
    <dc:date>2024-05-26T15:49:06+02:00</dc:date>
    <dc:title>Untitled Spreadsheet</dc:title>
    <dc:description/>
    <dc:subject/>
    <meta:keyword/>
    <meta:user-defined meta:name="Company"/>
    <meta:user-defined meta:name="category"/>
  </office:meta>
</office:document-meta>
</file>