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3">
            <text:p>28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6.1">
            <text:p>6.1</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4.5">
            <text:p>4.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7">
            <text:p>13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0.7">
            <text:p>1010.7</text:p>
          </table:table-cell>
          <table:table-cell table:style-name="ce6" office:value-type="float" office:value="1">
            <text:p>1</text:p>
          </table:table-cell>
          <table:table-cell table:number-columns-repeated="834"/>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9">
            <text:p>30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7.4">
            <text:p>7.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4.5">
            <text:p>4.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6.5">
            <text:p>19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6">
            <text:p>12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81">
          <table:table-cell table:number-columns-spanned="190" table:number-rows-spanned="1" table:style-name="ce0" office:value-type="string">
            <text:p>© WSL, Schweizerisches Landesforstinventar, 26.04.2024 #2301666/639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1">
          <table:table-cell table:number-columns-spanned="190"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22:53:53+02:00</meta:creation-date>
    <dc:date>2024-09-26T22:53:53+02:00</dc:date>
    <dc:title>Untitled Spreadsheet</dc:title>
    <dc:description/>
    <dc:subject/>
    <meta:keyword/>
    <meta:user-defined meta:name="Company"/>
    <meta:user-defined meta:name="category"/>
  </office:meta>
</office:document-meta>
</file>