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number-columns-repeated="834"/>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8.8">
            <text:p>128.8</text:p>
          </table:table-cell>
          <table:table-cell table:style-name="ce6" office:value-type="float" office:value="4">
            <text:p>4</text:p>
          </table:table-cell>
          <table:table-cell table:number-columns-repeated="834"/>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4.3">
            <text:p>294.3</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70">
            <text:p>7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6.2">
            <text:p>6.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1.6">
            <text:p>381.6</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9.7">
            <text:p>229.7</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
            <text:p>4</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7">
            <text:p>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8">
            <text:p>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5">
            <text:p>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8.6">
            <text:p>8.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3">
            <text:p>13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3.5">
            <text:p>21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111">
          <table:table-cell table:number-columns-spanned="190" table:number-rows-spanned="1" table:style-name="ce0" office:value-type="string">
            <text:p>© WSL, Schweizerisches Landesforstinventar, 26.04.2024 #2301737/639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42:15+02:00</meta:creation-date>
    <dc:date>2024-05-21T03:42:15+02:00</dc:date>
    <dc:title>Untitled Spreadsheet</dc:title>
    <dc:description/>
    <dc:subject/>
    <meta:keyword/>
    <meta:user-defined meta:name="Company"/>
    <meta:user-defined meta:name="category"/>
  </office:meta>
</office:document-meta>
</file>