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296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60">
            <text:p>13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
            <text:p>4.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2">
            <text:p>4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9.6">
            <text:p>9.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5">
            <text:p>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8.4">
            <text:p>8.4</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412">
            <text:p>41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101">
            <text:p>1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6">
            <text:p>56</text:p>
          </table:table-cell>
          <table:table-cell table:style-name="ce6" office:value-type="float" office:value="-12.6">
            <text:p>-12.6</text:p>
          </table:table-cell>
          <table:table-cell table:style-name="ce6" office:value-type="string">
            <text:p>.</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1358">
            <text:p>135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
            <text:p>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9">
            <text:p>8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
            <text:p>0</text:p>
          </table:table-cell>
          <table:table-cell table:style-name="ce6" office:value-type="float" office:value="238">
            <text:p>238</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52178">
            <text:p>5217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6">
            <text:p>3.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20">
            <text:p>152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5">
            <text:p>5</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9">
            <text:p>-11.9</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6">
            <text:p>-11.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82">
            <text:p>8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8">
            <text:p>4.8</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1466">
            <text:p>14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13">
            <text:p>513</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2661">
            <text:p>26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
            <text:p>0</text:p>
          </table:table-cell>
          <table:table-cell table:style-name="ce6" office:value-type="float" office:value="297">
            <text:p>2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
            <text:p>0</text:p>
          </table:table-cell>
          <table:table-cell table:style-name="ce6" office:value-type="float" office:value="1220">
            <text:p>122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8">
            <text:p>278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4">
            <text:p>7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0.2">
            <text:p>0.2</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2">
            <text:p>509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3">
            <text:p>453</text:p>
          </table:table-cell>
          <table:table-cell table:style-name="ce6" office:value-type="float" office:value="0">
            <text:p>0</text:p>
          </table:table-cell>
          <table:table-cell table:style-name="ce6" office:value-type="float" office:value="562">
            <text:p>56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555">
            <text:p>555</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849">
            <text:p>18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207">
            <text:p>1207</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
            <text:p>0</text:p>
          </table:table-cell>
          <table:table-cell table:style-name="ce6" office:value-type="float" office:value="939">
            <text:p>9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60">
            <text:p>14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1">
            <text:p>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90">
            <text:p>9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2">
            <text:p>2.2</text:p>
          </table:table-cell>
          <table:table-cell table:style-name="ce6" office:value-type="float" office:value="84">
            <text:p>8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56">
            <text:p>5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23">
            <text:p>11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7">
            <text:p>37</text:p>
          </table:table-cell>
          <table:table-cell table:style-name="ce6" office:value-type="float" office:value="7.2">
            <text:p>7.2</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301768/639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28:59+02:00</meta:creation-date>
    <dc:date>2024-06-11T11:28:59+02:00</dc:date>
    <dc:title>Untitled Spreadsheet</dc:title>
    <dc:description/>
    <dc:subject/>
    <meta:keyword/>
    <meta:user-defined meta:name="Company"/>
    <meta:user-defined meta:name="category"/>
  </office:meta>
</office:document-meta>
</file>