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5.4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Waldtyp (3 Klassen) · Erholungsart Radfahr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Radfahr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chweizerisches Landesforstinventar, 26.04.2024 #2301885/63981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rholungsart Radfahren #5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Probeflächen mit/ohne Erholungsart «Radfahren» (inkl. Radwandern)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Wald LFI4/L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Fläche, die sowohl im LFI4 (2009-2017) als auch im LFI5 (2018-2026) die Walddefinition des LFI erfüllte (also «Wald ohne Gebüschwald» oder «Gebüschwald» w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4:14:53+02:00</meta:creation-date>
    <dc:date>2024-05-21T14:14:53+02:00</dc:date>
    <dc:title>Untitled Spreadsheet</dc:title>
    <dc:description/>
    <dc:subject/>
    <meta:keyword/>
    <meta:user-defined meta:name="Company"/>
    <meta:user-defined meta:name="category"/>
  </office:meta>
</office:document-meta>
</file>