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6">
            <text:p>3.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9">
            <text:p>2.9</text:p>
          </table:table-cell>
          <table:table-cell table:style-name="ce6" office:value-type="float" office:value="9.4">
            <text:p>9.4</text:p>
          </table:table-cell>
          <table:table-cell table:style-name="ce6" office:value-type="float" office:value="1.5">
            <text:p>1.5</text:p>
          </table:table-cell>
          <table:table-cell table:style-name="ce6" office:value-type="float" office:value="5">
            <text:p>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8.3">
            <text:p>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
            <text:p>3</text:p>
          </table:table-cell>
          <table:table-cell table:style-name="ce6" office:value-type="float" office:value="4.9">
            <text:p>4.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7.7">
            <text:p>7.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6">
            <text:p>9.6</text:p>
          </table:table-cell>
          <table:table-cell table:style-name="ce6" office:value-type="float" office:value="5.2">
            <text:p>5.2</text:p>
          </table:table-cell>
          <table:table-cell table:style-name="ce6" office:value-type="float" office:value="7.2">
            <text:p>7.2</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7">
            <text:p>3.7</text:p>
          </table:table-cell>
          <table:table-cell table:style-name="ce6" office:value-type="float" office:value="1.3">
            <text:p>1.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9.7">
            <text:p>9.7</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8.8">
            <text:p>8.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
            <text:p>5</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8.5">
            <text:p>8.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
            <text:p>5</text:p>
          </table:table-cell>
          <table:table-cell table:style-name="ce6" office:value-type="float" office:value="7.2">
            <text:p>7.2</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
            <text:p>9</text:p>
          </table:table-cell>
          <table:table-cell table:style-name="ce6" office:value-type="float" office:value="4.7">
            <text:p>4.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4.7">
            <text:p>4.7</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
            <text:p>3</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
            <text:p>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2">
            <text:p>0.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style-name="ce6" office:value-type="float" office:value="67.7">
            <text:p>67.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9.6">
            <text:p>9.6</text:p>
          </table:table-cell>
          <table:table-cell table:style-name="ce6" office:value-type="float" office:value="9.7">
            <text:p>9.7</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13.4">
            <text:p>13.4</text:p>
          </table:table-cell>
          <table:table-cell table:style-name="ce6" office:value-type="float" office:value="63.6">
            <text:p>63.6</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3">
            <text:p>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7">
            <text:p>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4">
            <text:p>3.4</text:p>
          </table:table-cell>
          <table:table-cell table:style-name="ce6" office:value-type="float" office:value="9.1">
            <text:p>9.1</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8">
            <text:p>4.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8.1">
            <text:p>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
            <text:p>5</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
            <text:p>4</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8">
            <text:p>38</text:p>
          </table:table-cell>
          <table:table-cell table:style-name="ce6" office:value-type="float" office:value="6.2">
            <text:p>6.2</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9.6">
            <text:p>9.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4">
            <text:p>9.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1">
            <text:p>6.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8">
            <text:p>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
            <text:p>4</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9.9">
            <text:p>9.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9">
            <text:p>8.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
            <text:p>2</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9">
            <text:p>9.9</text:p>
          </table:table-cell>
          <table:table-cell table:style-name="ce6" office:value-type="float" office:value="6">
            <text:p>6</text:p>
          </table:table-cell>
          <table:table-cell table:style-name="ce6" office:value-type="float" office:value="30">
            <text:p>3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8.1">
            <text:p>8.1</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6.8">
            <text:p>6.8</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8">
            <text:p>7.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4">
            <text:p>9.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3.3">
            <text:p>3.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2">
            <text:p>9.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
            <text:p>5</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6.9">
            <text:p>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8">
            <text:p>7.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7">
            <text:p>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7">
            <text:p>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6">
            <text:p>6</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8">
            <text:p>4.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
            <text:p>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
            <text:p>4</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
            <text:p>4</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4">
            <text:p>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0.4">
            <text:p>20.4</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
            <text:p>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
            <text:p>3</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71.4">
            <text:p>71.4</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
            <text:p>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1">
            <text:p>31</text:p>
          </table:table-cell>
          <table:table-cell table:style-name="ce6" office:value-type="float" office:value="4">
            <text:p>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
            <text:p>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2.9">
            <text:p>22.9</text:p>
          </table:table-cell>
          <table:table-cell table:style-name="ce6" office:value-type="float" office:value="4">
            <text:p>4</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
            <text:p>4</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
            <text:p>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
            <text:p>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
            <text:p>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
            <text:p>2</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2">
            <text:p>0.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302067/639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9:58:53+02:00</meta:creation-date>
    <dc:date>2024-05-19T09:58:53+02:00</dc:date>
    <dc:title>Untitled Spreadsheet</dc:title>
    <dc:description/>
    <dc:subject/>
    <meta:keyword/>
    <meta:user-defined meta:name="Company"/>
    <meta:user-defined meta:name="category"/>
  </office:meta>
</office:document-meta>
</file>