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8">
            <text:p>5.8</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1">
            <text:p>9.1</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4">
            <text:p>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55">
            <text:p>5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6">
            <text:p>9.6</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
            <text:p>4</text:p>
          </table:table-cell>
          <table:table-cell table:style-name="ce6" office:value-type="float" office:value="7.6">
            <text:p>7.6</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1">
            <text:p>8.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5.6">
            <text:p>5.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8">
            <text:p>8.8</text:p>
          </table:table-cell>
          <table:table-cell table:style-name="ce6" office:value-type="float" office:value="5.9">
            <text:p>5.9</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
            <text:p>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7">
            <text:p>7</text:p>
          </table:table-cell>
          <table:table-cell table:style-name="ce6" office:value-type="float" office:value="5.9">
            <text:p>5.9</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
            <text:p>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9.9">
            <text:p>9.9</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5.6">
            <text:p>5.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5">
            <text:p>3.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9.2">
            <text:p>9.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6">
            <text:p>6</text:p>
          </table:table-cell>
          <table:table-cell table:style-name="ce6" office:value-type="float" office:value="5">
            <text:p>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1.3">
            <text:p>1.3</text:p>
          </table:table-cell>
          <table:table-cell table:style-name="ce6" office:value-type="string">
            <text:p>.</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
            <text:p>2</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7">
            <text:p>7</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4">
            <text:p>4</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7">
            <text:p>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6">
            <text:p>6</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7">
            <text:p>7</text:p>
          </table:table-cell>
          <table:table-cell table:style-name="ce6" office:value-type="float" office:value="71.2">
            <text:p>71.2</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59">
            <text:p>59</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71">
            <text:p>71</text:p>
          </table:table-cell>
          <table:table-cell table:style-name="ce6" office:value-type="float" office:value="7.3">
            <text:p>7.3</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4">
            <text:p>4</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8">
            <text:p>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0">
            <text:p>20</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3">
            <text:p>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7">
            <text:p>5.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9.9">
            <text:p>9.9</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7">
            <text:p>7</text:p>
          </table:table-cell>
          <table:table-cell table:style-name="ce6" office:value-type="float" office:value="8.1">
            <text:p>8.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2">
            <text:p>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6.7">
            <text:p>6.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800 m</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61.3">
            <text:p>61.3</text:p>
          </table:table-cell>
          <table:table-cell table:style-name="ce6" office:value-type="float" office:value="6">
            <text:p>6</text:p>
          </table:table-cell>
          <table:table-cell table:style-name="ce6" office:value-type="float" office:value="7.9">
            <text:p>7.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
            <text:p>6</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7.5">
            <text:p>7.5</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9.8">
            <text:p>9.8</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8">
            <text:p>58</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Inventario Forestale Nazionale Svizzero, 26.04.2024 #2302195/640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16:57+02:00</meta:creation-date>
    <dc:date>2024-06-11T11:16:57+02:00</dc:date>
    <dc:title>Untitled Spreadsheet</dc:title>
    <dc:description/>
    <dc:subject/>
    <meta:keyword/>
    <meta:user-defined meta:name="Company"/>
    <meta:user-defined meta:name="category"/>
  </office:meta>
</office:document-meta>
</file>