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1.3">
            <text:p>11.3</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55.2">
            <text:p>55.2</text:p>
          </table:table-cell>
          <table:table-cell table:style-name="ce6" office:value-type="float" office:value="8">
            <text:p>8</text:p>
          </table:table-cell>
          <table:table-cell table:style-name="ce6" office:value-type="float" office:value="79">
            <text:p>79</text:p>
          </table:table-cell>
          <table:table-cell table:style-name="ce6" office:value-type="float" office:value="6.2">
            <text:p>6.2</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8">
            <text:p>8</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7">
            <text:p>7</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9">
            <text:p>9</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
            <text:p>2</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8">
            <text:p>4.8</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1.3">
            <text:p>11.3</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49.2">
            <text:p>49.2</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7.2">
            <text:p>7.2</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8">
            <text:p>8</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66.3">
            <text:p>66.3</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9">
            <text:p>9</text:p>
          </table:table-cell>
          <table:table-cell table:style-name="ce6" office:value-type="float" office:value="70.8">
            <text:p>70.8</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
            <text:p>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
            <text:p>2</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3.7">
            <text:p>33.7</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302202/640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1:50:49+02:00</meta:creation-date>
    <dc:date>2024-06-01T21:50:49+02:00</dc:date>
    <dc:title>Untitled Spreadsheet</dc:title>
    <dc:description/>
    <dc:subject/>
    <meta:keyword/>
    <meta:user-defined meta:name="Company"/>
    <meta:user-defined meta:name="category"/>
  </office:meta>
</office:document-meta>
</file>