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296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85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54">
            <text:p>15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2">
            <text:p>3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19">
            <text:p>119</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310">
            <text:p>31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
            <text:p>3</text:p>
          </table:table-cell>
          <table:table-cell table:style-name="ce6" office:value-type="float" office:value="236">
            <text:p>2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130">
            <text:p>13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45">
            <text:p>445</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410">
            <text:p>410</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8">
            <text:p>788</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363">
            <text:p>363</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82162">
            <text:p>82162</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308">
            <text:p>30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72">
            <text:p>172</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2388">
            <text:p>23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float" office:value="235">
            <text:p>23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2">
            <text:p>92</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3">
            <text:p>4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84">
            <text:p>8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82">
            <text:p>538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65">
            <text:p>65</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78">
            <text:p>7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2">
            <text:p>72</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73">
            <text:p>73</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370">
            <text:p>37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2">
            <text:p>3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5">
            <text:p>86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55">
            <text:p>255</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53">
            <text:p>153</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89">
            <text:p>3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85">
            <text:p>85</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3">
            <text:p>103</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9">
            <text:p>1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7">
            <text:p>8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0">
            <text:p>80</text:p>
          </table:table-cell>
          <table:table-cell table:style-name="ce6" office:value-type="float" office:value="34">
            <text:p>3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0">
            <text:p>60</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78">
            <text:p>7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0">
            <text:p>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90">
            <text:p>409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0">
            <text:p>80</text:p>
          </table:table-cell>
          <table:table-cell table:style-name="ce6" office:value-type="float" office:value="24">
            <text:p>24</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19">
            <text:p>119</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130">
            <text:p>13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168">
            <text:p>168</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216">
            <text:p>21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8">
            <text:p>788</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9">
            <text:p>44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209">
            <text:p>2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308">
            <text:p>308</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53">
            <text:p>53</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40">
            <text:p>14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float" office:value="2388">
            <text:p>23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303">
            <text:p>303</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2354/640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0:39:19+02:00</meta:creation-date>
    <dc:date>2024-06-17T10:39:19+02:00</dc:date>
    <dc:title>Untitled Spreadsheet</dc:title>
    <dc:description/>
    <dc:subject/>
    <meta:keyword/>
    <meta:user-defined meta:name="Company"/>
    <meta:user-defined meta:name="category"/>
  </office:meta>
</office:document-meta>
</file>