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55">
            <text:p>1055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04">
            <text:p>1500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99">
            <text:p>2729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47">
            <text:p>3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48">
            <text:p>4444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17">
            <text:p>4841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29">
            <text:p>48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59">
            <text:p>11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71">
            <text:p>17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89">
            <text:p>11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55">
            <text:p>27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5">
            <text:p>39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7">
            <text:p>5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13">
            <text:p>4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84">
            <text:p>108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90">
            <text:p>13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6">
            <text:p>5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13">
            <text:p>76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84">
            <text:p>33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36">
            <text:p>9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340">
            <text:p>3273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5">
            <text:p>5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99">
            <text:p>25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37">
            <text:p>17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35">
            <text:p>19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74">
            <text:p>13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4">
            <text:p>5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6">
            <text:p>79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34">
            <text:p>7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54">
            <text:p>7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85">
            <text:p>18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53">
            <text:p>17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60">
            <text:p>9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8">
            <text:p>57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87">
            <text:p>6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83">
            <text:p>6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2">
            <text:p>39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3">
            <text:p>39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3">
            <text:p>5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13">
            <text:p>67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7">
            <text:p>4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2">
            <text:p>61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30">
            <text:p>32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17">
            <text:p>34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38">
            <text:p>16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36">
            <text:p>11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12">
            <text:p>14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302621/6405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21:11:11+02:00</meta:creation-date>
    <dc:date>2026-04-04T21:11:11+02:00</dc:date>
    <dc:title>Untitled Spreadsheet</dc:title>
    <dc:description/>
    <dc:subject/>
    <meta:keyword/>
    <meta:user-defined meta:name="Company"/>
    <meta:user-defined meta:name="category"/>
  </office:meta>
</office:document-meta>
</file>