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85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296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296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85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5">
            <text:p>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88">
            <text:p>2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8">
            <text:p>28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0">
            <text:p>60</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84">
            <text:p>184</text:p>
          </table:table-cell>
          <table:table-cell table:style-name="ce6" office:value-type="float" office:value="3">
            <text:p>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8">
            <text:p>37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6">
            <text:p>13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8">
            <text:p>108</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52">
            <text:p>152</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89">
            <text:p>8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9">
            <text:p>2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5">
            <text:p>5</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221">
            <text:p>221</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0">
            <text:p>10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3461">
            <text:p>34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19">
            <text:p>119</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1">
            <text:p>10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1">
            <text:p>9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9">
            <text:p>4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478">
            <text:p>4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1">
            <text:p>35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
            <text:p>4</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1">
            <text:p>3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0">
            <text:p>30</text:p>
          </table:table-cell>
          <table:table-cell table:style-name="ce6" office:value-type="float" office:value="-1">
            <text:p>-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60">
            <text:p>6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1">
            <text:p>31</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63">
            <text:p>6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207">
            <text:p>207</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587">
            <text:p>587</text:p>
          </table:table-cell>
          <table:table-cell table:style-name="ce6" office:value-type="float" office:value="1">
            <text:p>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61">
            <text:p>6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42">
            <text:p>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60">
            <text:p>60</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1">
            <text:p>1</text:p>
          </table:table-cell>
          <table:table-cell table:style-name="ce6" office:value-type="float" office:value="127">
            <text:p>127</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24">
            <text:p>124</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3">
            <text:p>43</text:p>
          </table:table-cell>
          <table:table-cell table:style-name="ce6" office:value-type="float" office:value="38">
            <text:p>38</text:p>
          </table:table-cell>
          <table:table-cell table:style-name="ce6" office:value-type="float" office:value="60">
            <text:p>6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58">
            <text:p>5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84">
            <text:p>84</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36">
            <text:p>106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7">
            <text:p>187</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69">
            <text:p>469</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float" office:value="286">
            <text:p>286</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676">
            <text:p>67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
            <text:p>30</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142">
            <text:p>142</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2">
            <text:p>92</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236">
            <text:p>23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72">
            <text:p>72</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76">
            <text:p>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67">
            <text:p>6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34">
            <text:p>3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3">
            <text:p>3</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1">
            <text:p>31</text:p>
          </table:table-cell>
          <table:table-cell table:style-name="ce6" office:value-type="float" office:value="60">
            <text:p>6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7">
            <text:p>107</text:p>
          </table:table-cell>
          <table:table-cell table:style-name="ce6" office:value-type="float" office:value="1">
            <text:p>1</text:p>
          </table:table-cell>
          <table:table-cell table:style-name="ce6" office:value-type="float" office:value="73">
            <text:p>73</text:p>
          </table:table-cell>
          <table:table-cell table:style-name="ce6" office:value-type="float" office:value="28">
            <text:p>28</text:p>
          </table:table-cell>
          <table:table-cell table:style-name="ce6" office:value-type="float" office:value="36">
            <text:p>36</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74">
            <text:p>7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80">
            <text:p>8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30">
            <text:p>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379">
            <text:p>3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56">
            <text:p>5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245">
            <text:p>24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34">
            <text:p>13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9">
            <text:p>9</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42">
            <text:p>14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86">
            <text:p>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0">
            <text:p>230</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79">
            <text:p>1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6">
            <text:p>76</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38">
            <text:p>38</text:p>
          </table:table-cell>
          <table:table-cell table:style-name="ce6" office:value-type="float" office:value="8">
            <text:p>8</text:p>
          </table:table-cell>
          <table:table-cell table:style-name="ce6" office:value-type="float" office:value="73">
            <text:p>73</text:p>
          </table:table-cell>
          <table:table-cell table:style-name="ce6" office:value-type="float" office:value="80">
            <text:p>80</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50">
            <text:p>50</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70">
            <text:p>70</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2">
            <text:p>32</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27">
            <text:p>1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434">
            <text:p>43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2">
            <text:p>16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419">
            <text:p>41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20">
            <text:p>22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572">
            <text:p>572</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42">
            <text:p>1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32">
            <text:p>23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577">
            <text:p>577</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67">
            <text:p>167</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302650/640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6:36+02:00</meta:creation-date>
    <dc:date>2024-05-22T10:06:36+02:00</dc:date>
    <dc:title>Untitled Spreadsheet</dc:title>
    <dc:description/>
    <dc:subject/>
    <meta:keyword/>
    <meta:user-defined meta:name="Company"/>
    <meta:user-defined meta:name="category"/>
  </office:meta>
</office:document-meta>
</file>