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30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roduced tree species (tree neophytes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introduced tree species (tree neophytes; 8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ustrian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9">
            <text:p>59</text:p>
          </table:table-cell>
          <table:table-cell table:number-columns-repeated="835"/>
        </table:table-row>
        <table:table-row>
          <table:table-cell table:style-name="ce5" office:value-type="string">
            <text:p>Weymouth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number-columns-repeated="835"/>
        </table:table-row>
        <table:table-row>
          <table:table-cell table:style-name="ce5" office:value-type="string">
            <text:p>Douglas 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red oak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4">
            <text:p>84</text:p>
          </table:table-cell>
          <table:table-cell table:number-columns-repeated="835"/>
        </table:table-row>
        <table:table-row>
          <table:table-cell table:style-name="ce5" office:value-type="string">
            <text:p>introduced popla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6">
            <text:p>56</text:p>
          </table:table-cell>
          <table:table-cell table:number-columns-repeated="835"/>
        </table:table-row>
        <table:table-row>
          <table:table-cell table:style-name="ce5" office:value-type="string">
            <text:p>black loc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other introduced tree specie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4">
            <text:p>64</text:p>
          </table:table-cell>
          <table:table-cell table:number-columns-repeated="835"/>
        </table:table-row>
        <table:table-row>
          <table:table-cell table:style-name="ce5" office:value-type="string">
            <text:p>other woody species (native tree species, all shrub species)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65">
            <text:p>29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21">
            <text:p>35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885">
            <text:p>258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33">
            <text:p>145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41">
            <text:p>166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75">
            <text:p>13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12">
            <text:p>39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41">
            <text:p>5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43">
            <text:p>68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04">
            <text:p>67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37">
            <text:p>95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97">
            <text:p>71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11">
            <text:p>11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36">
            <text:p>221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20">
            <text:p>212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96">
            <text:p>118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21">
            <text:p>63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35">
            <text:p>90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5">
            <text:p>21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93">
            <text:p>34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00">
            <text:p>4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79">
            <text:p>34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90">
            <text:p>58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17">
            <text:p>30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59">
            <text:p>43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04">
            <text:p>69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19">
            <text:p>40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12">
            <text:p>60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62">
            <text:p>55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45">
            <text:p>3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75">
            <text:p>31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32">
            <text:p>47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35">
            <text:p>40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42">
            <text:p>31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76">
            <text:p>29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94">
            <text:p>36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69">
            <text:p>59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7">
            <text:p>41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57">
            <text:p>60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72">
            <text:p>55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49">
            <text:p>87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57">
            <text:p>98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95">
            <text:p>53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99">
            <text:p>76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8">
            <text:p>38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14">
            <text:p>27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60">
            <text:p>34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26">
            <text:p>32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82">
            <text:p>45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65">
            <text:p>43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36">
            <text:p>38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61">
            <text:p>28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98">
            <text:p>34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907">
            <text:p>169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66">
            <text:p>141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98">
            <text:p>160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22">
            <text:p>40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56">
            <text:p>22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587">
            <text:p>48858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48">
            <text:p>37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86">
            <text:p>30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49">
            <text:p>36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891">
            <text:p>258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41">
            <text:p>145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59">
            <text:p>17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92">
            <text:p>139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12">
            <text:p>39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26">
            <text:p>53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43">
            <text:p>68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04">
            <text:p>67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37">
            <text:p>95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04">
            <text:p>72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11">
            <text:p>11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36">
            <text:p>221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20">
            <text:p>212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31">
            <text:p>119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14">
            <text:p>55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61">
            <text:p>63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35">
            <text:p>90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93">
            <text:p>34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00">
            <text:p>4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79">
            <text:p>34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90">
            <text:p>58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59">
            <text:p>43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04">
            <text:p>69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19">
            <text:p>40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12">
            <text:p>60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46">
            <text:p>5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45">
            <text:p>3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75">
            <text:p>31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32">
            <text:p>47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35">
            <text:p>40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42">
            <text:p>31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76">
            <text:p>29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2">
            <text:p>37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72">
            <text:p>61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7">
            <text:p>41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57">
            <text:p>60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89">
            <text:p>55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26">
            <text:p>92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72">
            <text:p>98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15">
            <text:p>55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36">
            <text:p>77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8">
            <text:p>38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14">
            <text:p>27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6">
            <text:p>32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82">
            <text:p>45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65">
            <text:p>43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36">
            <text:p>38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98">
            <text:p>34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907">
            <text:p>169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18">
            <text:p>142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40">
            <text:p>161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22">
            <text:p>40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296">
            <text:p>49129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Swiss National Forest Inventory, 26.04.2024 #2302658/6405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roduced tree species (tree neophytes; 8 classes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Introduced tree species ≥12 cm in diameter at breast height (dbh), recorded in all the Inventories, classified into the eight classes: Austrian pine (Pinus nigra), Weymouth pine (Pinus strobus), Douglas fir (Pseudotsuga menziesii), red oak (Quercus robur), non-native poplars (Populus [other introduced]), black locust (Robinia pseudoacacia), other introduced tree species (including sequoia, redwood, thuja, cedar, tree-of-heaven, horse-chestnut, tulip-tree). The remaining woody species (native tree species and all shrub species) are summarised in one clas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05:59:16+02:00</meta:creation-date>
    <dc:date>2024-06-11T05:59:16+02:00</dc:date>
    <dc:title>Untitled Spreadsheet</dc:title>
    <dc:description/>
    <dc:subject/>
    <meta:keyword/>
    <meta:user-defined meta:name="Company"/>
    <meta:user-defined meta:name="category"/>
  </office:meta>
</office:document-meta>
</file>