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24">
            <text:p>8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5">
            <text:p>67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15">
            <text:p>119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53">
            <text:p>5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1">
            <text:p>5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7">
            <text:p>4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62">
            <text:p>17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02">
            <text:p>167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66">
            <text:p>97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61">
            <text:p>4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8">
            <text:p>54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34">
            <text:p>5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29">
            <text:p>10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31">
            <text:p>9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56">
            <text:p>11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640">
            <text:p>29264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00">
            <text:p>13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00">
            <text:p>10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83">
            <text:p>10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8">
            <text:p>4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3">
            <text:p>7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18">
            <text:p>4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65">
            <text:p>69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665">
            <text:p>16666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24">
            <text:p>21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2">
            <text:p>15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38">
            <text:p>17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54">
            <text:p>15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4">
            <text:p>57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40">
            <text:p>8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80">
            <text:p>19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88">
            <text:p>17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2">
            <text:p>5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53">
            <text:p>67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52">
            <text:p>9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82">
            <text:p>5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64">
            <text:p>5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1">
            <text:p>5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4">
            <text:p>49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44">
            <text:p>92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70">
            <text:p>7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92">
            <text:p>15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66">
            <text:p>12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16">
            <text:p>14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302660/6405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4:44:42+02:00</meta:creation-date>
    <dc:date>2024-06-13T04:44:42+02:00</dc:date>
    <dc:title>Untitled Spreadsheet</dc:title>
    <dc:description/>
    <dc:subject/>
    <meta:keyword/>
    <meta:user-defined meta:name="Company"/>
    <meta:user-defined meta:name="category"/>
  </office:meta>
</office:document-meta>
</file>