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42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0.847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0.847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0.847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0.847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1.085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0.847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0.847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0.847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0.847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0.847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1.085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0.847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0.847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0.847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1983/8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puren von Rutschung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vorhan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1">
            <text:p>4.1</text:p>
          </table:table-cell>
          <table:table-cell table:style-name="ce6" office:value-type="string">
            <text:p>.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2.7">
            <text:p>12.7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string">
            <text:p>.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23.2">
            <text:p>2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nicht vorhanden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1.1">
            <text:p>81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1.4">
            <text:p>8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7.4">
            <text:p>77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82.8">
            <text:p>82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.7">
            <text:p>77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94.7">
            <text:p>94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3.1">
            <text:p>93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87.3">
            <text:p>87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9.7">
            <text:p>89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6.8">
            <text:p>7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8">
            <text:p>92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1.3">
            <text:p>91.3</text:p>
          </table:table-cell>
          <table:table-cell table:style-name="ce6" office:value-type="float" office:value="0.5">
            <text:p>0.5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17">
          <table:table-cell table:number-columns-spanned="189" table:number-rows-spanned="1" table:style-name="ce0" office:value-type="string">
            <text:p>© WSL, Schweizerisches Landesforstinventar, 26.04.2024 #2302662/64059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1">
          <table:table-cell table:number-columns-spanned="189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puren von Rutschungen #163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Probeflächen mit/ohne Spuren von Rutschungen (z.B. Stauchwülste oder Risse im Boden, bergwärts geneigte Bäume) auf mindestens 100 m² der Interpretationsfläche (50 × 50 m). Grundlage: Feldaufnahme (MID 193: Rutsch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23T21:09:37+01:00</meta:creation-date>
    <dc:date>2026-01-23T21:09:37+01:00</dc:date>
    <dc:title>Untitled Spreadsheet</dc:title>
    <dc:description/>
    <dc:subject/>
    <meta:keyword/>
    <meta:user-defined meta:name="Company"/>
    <meta:user-defined meta:name="category"/>
  </office:meta>
</office:document-meta>
</file>