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6.7">
            <text:p>50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1.4">
            <text:p>41.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0.8">
            <text:p>710.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5">
            <text:p>1217.5</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1.4">
            <text:p>41.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29">
          <table:table-cell table:number-columns-spanned="190" table:number-rows-spanned="1" table:style-name="ce0" office:value-type="string">
            <text:p>© WSL, Swiss National Forest Inventory, 26.04.2024 #2302829/640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05:56+02:00</meta:creation-date>
    <dc:date>2024-05-27T20:05:56+02:00</dc:date>
    <dc:title>Untitled Spreadsheet</dc:title>
    <dc:description/>
    <dc:subject/>
    <meta:keyword/>
    <meta:user-defined meta:name="Company"/>
    <meta:user-defined meta:name="category"/>
  </office:meta>
</office:document-meta>
</file>