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3.5">
            <text:p>33.5</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3">
            <text:p>9.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7.5">
            <text:p>37.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9">
            <text:p>4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5">
            <text:p>2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
            <text:p>8</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8">
            <text:p>26.8</text:p>
          </table:table-cell>
          <table:table-cell table:style-name="ce6" office:value-type="float" office:value="13.6">
            <text:p>13.6</text:p>
          </table:table-cell>
          <table:table-cell table:style-name="ce6" office:value-type="float" office:value="46.4">
            <text:p>46.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0.9">
            <text:p>10.9</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5.3">
            <text:p>25.3</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1">
            <text:p>31</text:p>
          </table:table-cell>
          <table:table-cell table:style-name="ce6" office:value-type="string">
            <text:p>.</text:p>
          </table:table-cell>
          <table:table-cell table:style-name="ce6" office:value-type="float" office:value="66.5">
            <text:p>66.5</text:p>
          </table:table-cell>
          <table:table-cell table:style-name="ce6" office:value-type="float" office:value="19.2">
            <text:p>19.2</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6.7">
            <text:p>16.7</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4.5">
            <text:p>34.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5.4">
            <text:p>15.4</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2.5">
            <text:p>42.5</text:p>
          </table:table-cell>
          <table:table-cell table:style-name="ce6" office:value-type="float" office:value="7">
            <text:p>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4">
            <text:p>15.4</text:p>
          </table:table-cell>
          <table:table-cell table:style-name="ce6" office:value-type="string">
            <text:p>.</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2">
            <text:p>17.2</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7.5">
            <text:p>7.5</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3.3">
            <text:p>13.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6.6">
            <text:p>6.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22.1">
            <text:p>22.1</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8.5">
            <text:p>18.5</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1.4">
            <text:p>11.4</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2.7">
            <text:p>12.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5">
            <text:p>14.5</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26.2">
            <text:p>26.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17.6">
            <text:p>17.6</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7.6">
            <text:p>7.6</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 %</text:p>
          </table:table-cell>
          <table:table-cell table:style-name="ce6" office:value-type="float" office:value="26.2">
            <text:p>26.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1.6">
            <text:p>71.6</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18.4">
            <text:p>18.4</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8">
            <text:p>15.8</text:p>
          </table:table-cell>
          <table:table-cell table:style-name="ce6" office:value-type="string">
            <text:p>.</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3.8">
            <text:p>13.8</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10.5">
            <text:p>10.5</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5">
            <text:p>17.5</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24.8">
            <text:p>24.8</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5.1">
            <text:p>15.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32.2">
            <text:p>3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3.9">
            <text:p>13.9</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1.4">
            <text:p>11.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1">
            <text:p>11.1</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5.8">
            <text:p>15.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35.6">
            <text:p>3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5.3">
            <text:p>15.3</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5">
            <text:p>32.5</text:p>
          </table:table-cell>
          <table:table-cell table:style-name="ce6" office:value-type="string">
            <text:p>.</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74.7">
            <text:p>74.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9.1">
            <text:p>9.1</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5.9">
            <text:p>3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1.5">
            <text:p>3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303089/641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46:53+02:00</meta:creation-date>
    <dc:date>2024-05-31T20:46:53+02:00</dc:date>
    <dc:title>Untitled Spreadsheet</dc:title>
    <dc:description/>
    <dc:subject/>
    <meta:keyword/>
    <meta:user-defined meta:name="Company"/>
    <meta:user-defined meta:name="category"/>
  </office:meta>
</office:document-meta>
</file>