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1">
            <text:p>10.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0">
            <text:p>2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3">
            <text:p>47.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7.8">
            <text:p>47.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10.1">
            <text:p>1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1.9">
            <text:p>21.9</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49.6">
            <text:p>4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74.1">
            <text:p>74.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76.8">
            <text:p>76.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19.3">
            <text:p>19.3</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5.8">
            <text:p>15.8</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7.7">
            <text:p>7.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6">
            <text:p>6</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8">
            <text:p>11.8</text:p>
          </table:table-cell>
          <table:table-cell table:style-name="ce6" office:value-type="float" office:value="7.1">
            <text:p>7.1</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8">
            <text:p>8.8</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3.6">
            <text:p>13.6</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5">
            <text:p>9.5</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9.5">
            <text:p>9.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23">
            <text:p>23</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1">
            <text:p>13.1</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30.5">
            <text:p>3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2">
            <text:p>19.2</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2.9">
            <text:p>12.9</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6.1">
            <text:p>6.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6">
            <text:p>6.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8">
            <text:p>8</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7.1">
            <text:p>7.1</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3">
            <text:p>23</text:p>
          </table:table-cell>
          <table:table-cell table:style-name="ce6" office:value-type="float" office:value="7.7">
            <text:p>7.7</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0.3">
            <text:p>20.3</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
            <text:p>7</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4">
            <text:p>9.4</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9">
            <text:p>20.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63.8">
            <text:p>63.8</text:p>
          </table:table-cell>
          <table:table-cell table:style-name="ce6" office:value-type="float" office:value="8">
            <text:p>8</text:p>
          </table:table-cell>
          <table:table-cell table:style-name="ce6" office:value-type="float" office:value="63.7">
            <text:p>63.7</text:p>
          </table:table-cell>
          <table:table-cell table:style-name="ce6" office:value-type="float" office:value="11.9">
            <text:p>11.9</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7.1">
            <text:p>7.1</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32.5">
            <text:p>32.5</text:p>
          </table:table-cell>
          <table:table-cell table:style-name="ce6" office:value-type="float" office:value="13.1">
            <text:p>13.1</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
            <text:p>12</text:p>
          </table:table-cell>
          <table:table-cell table:style-name="ce6" office:value-type="float" office:value="5">
            <text:p>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6.2">
            <text:p>6.2</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7.8">
            <text:p>7.8</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5">
            <text:p>7.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1.2">
            <text:p>51.2</text:p>
          </table:table-cell>
          <table:table-cell table:style-name="ce6" office:value-type="float" office:value="13.8">
            <text:p>13.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3.5">
            <text:p>13.5</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3">
            <text:p>3</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47.3">
            <text:p>47.3</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0.8">
            <text:p>10.8</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89">
            <text:p>89</text:p>
          </table:table-cell>
          <table:table-cell table:style-name="ce6" office:value-type="float" office:value="7.4">
            <text:p>7.4</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2.9">
            <text:p>72.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44.6">
            <text:p>44.6</text:p>
          </table:table-cell>
          <table:table-cell table:style-name="ce6" office:value-type="float" office:value="14.9">
            <text:p>14.9</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62.4">
            <text:p>62.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
            <text:p>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
            <text:p>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4.3">
            <text:p>4.3</text:p>
          </table:table-cell>
          <table:table-cell table:style-name="ce6" office:value-type="float" office:value="3">
            <text:p>3</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7">
            <text:p>7</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
            <text:p>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3">
            <text:p>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8.7">
            <text:p>8.7</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6.2">
            <text:p>6.2</text:p>
          </table:table-cell>
          <table:table-cell table:style-name="ce6" office:value-type="float" office:value="3">
            <text:p>3</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61">
            <text:p>61</text:p>
          </table:table-cell>
          <table:table-cell table:style-name="ce6" office:value-type="float" office:value="5.9">
            <text:p>5.9</text:p>
          </table:table-cell>
          <table:table-cell table:style-name="ce6" office:value-type="float" office:value="8.3">
            <text:p>8.3</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
            <text:p>6</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57.1">
            <text:p>57.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3.1">
            <text:p>3.1</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6">
            <text:p>6</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2">
            <text:p>65.2</text:p>
          </table:table-cell>
          <table:table-cell table:style-name="ce6" office:value-type="float" office:value="13.9">
            <text:p>13.9</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5">
            <text:p>5</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Inventaire forestier national suisse, 26.04.2024 #2303097/641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42:00+02:00</meta:creation-date>
    <dc:date>2024-06-06T17:42:00+02:00</dc:date>
    <dc:title>Untitled Spreadsheet</dc:title>
    <dc:description/>
    <dc:subject/>
    <meta:keyword/>
    <meta:user-defined meta:name="Company"/>
    <meta:user-defined meta:name="category"/>
  </office:meta>
</office:document-meta>
</file>