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35">
            <text:p>9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48">
            <text:p>54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59">
            <text:p>7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3">
            <text:p>9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27">
            <text:p>48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09">
            <text:p>7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72">
            <text:p>6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183">
            <text:p>21018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47">
            <text:p>5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72">
            <text:p>1237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90">
            <text:p>7259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41">
            <text:p>4424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69">
            <text:p>250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91">
            <text:p>25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41">
            <text:p>14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9">
            <text:p>1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2">
            <text:p>13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1">
            <text:p>11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6">
            <text:p>2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8">
            <text:p>1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303213/6411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3:28:49+02:00</meta:creation-date>
    <dc:date>2024-06-20T03:28:49+02:00</dc:date>
    <dc:title>Untitled Spreadsheet</dc:title>
    <dc:description/>
    <dc:subject/>
    <meta:keyword/>
    <meta:user-defined meta:name="Company"/>
    <meta:user-defined meta:name="category"/>
  </office:meta>
</office:document-meta>
</file>