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0">
            <text:p>9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25">
            <text:p>5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67">
            <text:p>19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1">
            <text:p>10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0">
            <text:p>6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66">
            <text:p>8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52">
            <text:p>9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6">
            <text:p>14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14">
            <text:p>188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70">
            <text:p>25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10">
            <text:p>15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86">
            <text:p>13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47">
            <text:p>22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30">
            <text:p>18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303247/641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05:27+02:00</meta:creation-date>
    <dc:date>2024-05-31T21:05:27+02:00</dc:date>
    <dc:title>Untitled Spreadsheet</dc:title>
    <dc:description/>
    <dc:subject/>
    <meta:keyword/>
    <meta:user-defined meta:name="Company"/>
    <meta:user-defined meta:name="category"/>
  </office:meta>
</office:document-meta>
</file>