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582">
            <text:p>58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8">
            <text:p>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098">
            <text:p>30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371">
            <text:p>23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8">
            <text:p>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899">
            <text:p>28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10">
            <text:p>14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64">
            <text:p>964</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7">
            <text:p>7</text:p>
          </table:table-cell>
          <table:table-cell table:style-name="ce6" office:value-type="float" office:value="602">
            <text:p>602</text:p>
          </table:table-cell>
          <table:table-cell table:style-name="ce6" office:value-type="float" office:value="8">
            <text:p>8</text:p>
          </table:table-cell>
          <table:table-cell table:style-name="ce6" office:value-type="float" office:value="5998">
            <text:p>5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779">
            <text:p>37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wiss National Forest Inventory, 02.09.2024 #2304663/59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8:41:42+01:00</meta:creation-date>
    <dc:date>2026-03-05T18:41:42+01:00</dc:date>
    <dc:title>Untitled Spreadsheet</dc:title>
    <dc:description/>
    <dc:subject/>
    <meta:keyword/>
    <meta:user-defined meta:name="Company"/>
    <meta:user-defined meta:name="category"/>
  </office:meta>
</office:document-meta>
</file>