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83">
            <text:p>583</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8">
            <text:p>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173">
            <text:p>31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8">
            <text:p>2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0">
            <text:p>73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292">
            <text:p>32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80">
            <text:p>80</text:p>
          </table:table-cell>
          <table:table-cell table:style-name="ce6" office:value-type="float" office:value="30">
            <text:p>30</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34">
            <text:p>16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71">
            <text:p>971</text:p>
          </table:table-cell>
          <table:table-cell table:style-name="ce6" office:value-type="float" office:value="6">
            <text:p>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679">
            <text:p>6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6466">
            <text:p>64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0">
            <text:p>70</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105">
            <text:p>41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04666/59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3:35:20+01:00</meta:creation-date>
    <dc:date>2026-03-19T03:35:20+01:00</dc:date>
    <dc:title>Untitled Spreadsheet</dc:title>
    <dc:description/>
    <dc:subject/>
    <meta:keyword/>
    <meta:user-defined meta:name="Company"/>
    <meta:user-defined meta:name="category"/>
  </office:meta>
</office:document-meta>
</file>