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sce vegetazionali NaiS (6 classi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ubalpina superio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4.8">
            <text:p>174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1.8">
            <text:p>13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2.8">
            <text:p>162.8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4">
            <text:p>4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6.5">
            <text:p>166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2.2">
            <text:p>13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3.1">
            <text:p>163.1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ubalpi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37.7">
            <text:p>23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8.3">
            <text:p>288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1.4">
            <text:p>29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1.9">
            <text:p>32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4.4">
            <text:p>23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0.6">
            <text:p>290.6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">
            <text:p>2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37.7">
            <text:p>23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1.7">
            <text:p>29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4.2">
            <text:p>29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2.7">
            <text:p>32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9.4">
            <text:p>23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3.3">
            <text:p>293.3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alti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98.8">
            <text:p>198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1.3">
            <text:p>35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6.7">
            <text:p>30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3.1">
            <text:p>33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3.1">
            <text:p>29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12.6">
            <text:p>212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0.8">
            <text:p>36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0.8">
            <text:p>33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1.8">
            <text:p>35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8.7">
            <text:p>31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2.2">
            <text:p>342.2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montana inferiore e superio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30.7">
            <text:p>230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2.2">
            <text:p>31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0.5">
            <text:p>30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1.6">
            <text:p>111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3.1">
            <text:p>253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2.7">
            <text:p>102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1.1">
            <text:p>261.1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3.8">
            <text:p>15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9.1">
            <text:p>139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3.9">
            <text:p>143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9.6">
            <text:p>11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0.8">
            <text:p>18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6.2">
            <text:p>146.2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76.7">
            <text:p>376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5.9">
            <text:p>465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9.6">
            <text:p>439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5.5">
            <text:p>255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2.7">
            <text:p>37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3.4">
            <text:p>28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7.4">
            <text:p>407.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ub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00.2">
            <text:p>100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9.5">
            <text:p>159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9.7">
            <text:p>109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6.8">
            <text:p>146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4.2">
            <text:p>144.2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77.3">
            <text:p>177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2.7">
            <text:p>18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3.4">
            <text:p>27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5">
            <text:p>175</text:p>
          </table:table-cell>
          <table:table-cell table:style-name="ce6" office:value-type="string">
            <text:p>.</text:p>
          </table:table-cell>
          <table:table-cell table:style-name="ce6" office:value-type="float" office:value="141.4">
            <text:p>141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7.6">
            <text:p>187.6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77.5">
            <text:p>277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2.2">
            <text:p>34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3.2">
            <text:p>38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5">
            <text:p>175</text:p>
          </table:table-cell>
          <table:table-cell table:style-name="ce6" office:value-type="string">
            <text:p>.</text:p>
          </table:table-cell>
          <table:table-cell table:style-name="ce6" office:value-type="float" office:value="288.2">
            <text:p>288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1.8">
            <text:p>331.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iperinsubrica e collina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4">
            <text:p>2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8.6">
            <text:p>168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3.4">
            <text:p>23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9.1">
            <text:p>199.1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5.4">
            <text:p>195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0.7">
            <text:p>24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7.3">
            <text:p>217.3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98.7">
            <text:p>198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3.7">
            <text:p>203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9.2">
            <text:p>299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7.8">
            <text:p>247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0.7">
            <text:p>14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5.7">
            <text:p>235.7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3.6">
            <text:p>173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3.9">
            <text:p>103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1.6">
            <text:p>12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1.3">
            <text:p>111.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49.7">
            <text:p>349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7.3">
            <text:p>377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3.1">
            <text:p>40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2.6">
            <text:p>272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6.9">
            <text:p>31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2.2">
            <text:p>26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53">
          <table:table-cell table:number-columns-spanned="16" table:number-rows-spanned="1" table:style-name="ce0" office:value-type="string">
            <text:p>© WSL, Inventario Forestale Nazionale Svizzero, 02.09.2024 #2304731/37728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3">
          <table:table-cell table:number-columns-spanned="16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6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9">
          <table:table-cell table:number-columns-spanned="16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2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21:30:20+01:00</meta:creation-date>
    <dc:date>2026-01-11T21:30:20+01:00</dc:date>
    <dc:title>Untitled Spreadsheet</dc:title>
    <dc:description/>
    <dc:subject/>
    <meta:keyword/>
    <meta:user-defined meta:name="Company"/>
    <meta:user-defined meta:name="category"/>
  </office:meta>
</office:document-meta>
</file>