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pecies (5 class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pruc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3.2">
            <text:p>5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1.1">
            <text:p>26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9.6">
            <text:p>22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.1">
            <text:p>2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.8">
            <text:p>2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2.6">
            <text:p>55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.2">
            <text:p>27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.4">
            <text:p>20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.3">
            <text:p>20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7.9">
            <text:p>19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.9">
            <text:p>15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1.2">
            <text:p>24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.1">
            <text:p>21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4.9">
            <text:p>25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.5">
            <text:p>25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.5">
            <text:p>25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.6">
            <text:p>28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.1">
            <text:p>15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0.2">
            <text:p>22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.3">
            <text:p>23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5.2">
            <text:p>20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7.6">
            <text:p>59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3.9">
            <text:p>3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.4">
            <text:p>24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8.8">
            <text:p>1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4.2">
            <text:p>20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5.7">
            <text:p>13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.6">
            <text:p>18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.7">
            <text:p>2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.2">
            <text:p>173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fir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4.9">
            <text:p>2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ther 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.9">
            <text:p>18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8.5">
            <text:p>17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eech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.3">
            <text:p>18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.1">
            <text:p>15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0.6">
            <text:p>19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.1">
            <text:p>17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.9">
            <text:p>13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.7">
            <text:p>20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.5">
            <text:p>13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2.5">
            <text:p>16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ther 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.5">
            <text:p>14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9.4">
            <text:p>23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.9">
            <text:p>5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.8">
            <text:p>30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.4">
            <text:p>5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4.5">
            <text:p>7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6.3">
            <text:p>60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3.7">
            <text:p>4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.4">
            <text:p>46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8">
            <text:p>4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8.8">
            <text:p>44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.3">
            <text:p>43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9.3">
            <text:p>4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.7">
            <text:p>44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8">
            <text:p>40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2.7">
            <text:p>49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9.4">
            <text:p>57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.6">
            <text:p>33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4.9">
            <text:p>50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.4">
            <text:p>57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.4">
            <text:p>46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.3">
            <text:p>4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6.7">
            <text:p>60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8.6">
            <text:p>57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.6">
            <text:p>4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.2">
            <text:p>4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9.6">
            <text:p>5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7.3">
            <text:p>47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.1">
            <text:p>27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6.1">
            <text:p>35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.7">
            <text:p>46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0.1">
            <text:p>63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.5">
            <text:p>47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8.2">
            <text:p>58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3.5">
            <text:p>53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3.1">
            <text:p>4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.2">
            <text:p>38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.2">
            <text:p>5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.6">
            <text:p>4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.5">
            <text:p>27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wiss National Forest Inventory, 02.09.2024 #2304772/6135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17:30:00+01:00</meta:creation-date>
    <dc:date>2025-12-18T17:30:00+01:00</dc:date>
    <dc:title>Untitled Spreadsheet</dc:title>
    <dc:description/>
    <dc:subject/>
    <meta:keyword/>
    <meta:user-defined meta:name="Company"/>
    <meta:user-defined meta:name="category"/>
  </office:meta>
</office:document-meta>
</file>