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string">
            <text:p>.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.9">
            <text:p>77.9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.7">
            <text:p>4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.6">
            <text:p>23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5.9">
            <text:p>59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5">
            <text:p>29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.3">
            <text:p>115.3</text:p>
          </table:table-cell>
          <table:table-cell table:style-name="ce6" office:value-type="string">
            <text:p>.</text:p>
          </table:table-cell>
          <table:table-cell table:style-name="ce6" office:value-type="float" office:value="299.2">
            <text:p>299.2</text:p>
          </table:table-cell>
          <table:table-cell table:style-name="ce6" office:value-type="string">
            <text:p>.</text:p>
          </table:table-cell>
          <table:table-cell table:style-name="ce6" office:value-type="float" office:value="629.7">
            <text:p>6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9.7">
            <text:p>21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.5">
            <text:p>55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.5">
            <text:p>750.5</text:p>
          </table:table-cell>
          <table:table-cell table:style-name="ce6" office:value-type="string">
            <text:p>.</text:p>
          </table:table-cell>
          <table:table-cell table:style-name="ce6" office:value-type="float" office:value="565.8">
            <text:p>56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2.2">
            <text:p>6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.9">
            <text:p>55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2.8">
            <text:p>47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.9">
            <text:p>41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.2">
            <text:p>4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.4">
            <text:p>45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.2">
            <text:p>52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9.2">
            <text:p>689.2</text:p>
          </table:table-cell>
          <table:table-cell table:style-name="ce6" office:value-type="string">
            <text:p>.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.2">
            <text:p>29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.9">
            <text:p>2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2.8">
            <text:p>50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6.4">
            <text:p>49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9">
            <text:p>49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2.2">
            <text:p>4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1.4">
            <text:p>59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.3">
            <text:p>26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.5">
            <text:p>139.5</text:p>
          </table:table-cell>
          <table:table-cell table:style-name="ce6" office:value-type="string">
            <text:p>.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9">
            <text:p>7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.3">
            <text:p>46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9.5">
            <text:p>7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6.3">
            <text:p>6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.2">
            <text:p>4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.2">
            <text:p>48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.4">
            <text:p>4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.4">
            <text:p>30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.4">
            <text:p>57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7.4">
            <text:p>6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.7">
            <text:p>40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5.3">
            <text:p>56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9">
            <text:p>3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9.7">
            <text:p>55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.4">
            <text:p>49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.4">
            <text:p>59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0.5">
            <text:p>55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3.8">
            <text:p>60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2.1">
            <text:p>46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3.5">
            <text:p>52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.3">
            <text:p>46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.3">
            <text:p>828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3.7">
            <text:p>45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8.1">
            <text:p>49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2.2">
            <text:p>49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0.8">
            <text:p>990.8</text:p>
          </table:table-cell>
          <table:table-cell table:style-name="ce6" office:value-type="string">
            <text:p>.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.2">
            <text:p>36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1.7">
            <text:p>56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.3">
            <text:p>4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3.3">
            <text:p>54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.7">
            <text:p>38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6.1">
            <text:p>44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.9">
            <text:p>46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661.9">
            <text:p>66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.6">
            <text:p>445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.2">
            <text:p>48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7">
            <text:p>35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.4">
            <text:p>210.4</text:p>
          </table:table-cell>
          <table:table-cell table:style-name="ce6" office:value-type="string">
            <text:p>.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99.7">
            <text:p>39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.1">
            <text:p>45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.8">
            <text:p>1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.3">
            <text:p>46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8.1">
            <text:p>49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.7">
            <text:p>43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9.1">
            <text:p>9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1.2">
            <text:p>591.2</text:p>
          </table:table-cell>
          <table:table-cell table:style-name="ce6" office:value-type="string">
            <text:p>.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.6">
            <text:p>6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string">
            <text:p>.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.4">
            <text:p>20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.4">
            <text:p>26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9.5">
            <text:p>7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6.3">
            <text:p>6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0.7">
            <text:p>40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5.1">
            <text:p>49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.4">
            <text:p>57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.2">
            <text:p>47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6.7">
            <text:p>60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.3">
            <text:p>5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.6">
            <text:p>4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3.2">
            <text:p>5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3.9">
            <text:p>49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3.5">
            <text:p>53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.2">
            <text:p>48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02.09.2024 #2304784/6140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00:34:22+02:00</meta:creation-date>
    <dc:date>2026-07-10T00:34:22+02:00</dc:date>
    <dc:title>Untitled Spreadsheet</dc:title>
    <dc:description/>
    <dc:subject/>
    <meta:keyword/>
    <meta:user-defined meta:name="Company"/>
    <meta:user-defined meta:name="category"/>
  </office:meta>
</office:document-meta>
</file>