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12.2">
            <text:p>2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8.2">
            <text:p>5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63.4">
            <text:p>7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2.4">
            <text:p>6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.5">
            <text:p>8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1.4">
            <text:p>7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.2">
            <text:p>70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.2">
            <text:p>785.2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5">
            <text:p>394.5</text:p>
          </table:table-cell>
          <table:table-cell table:style-name="ce6" office:value-type="string">
            <text:p>.</text:p>
          </table:table-cell>
          <table:table-cell table:style-name="ce6" office:value-type="float" office:value="481.7">
            <text:p>48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9">
            <text:p>213.9</text:p>
          </table:table-cell>
          <table:table-cell table:style-name="ce6" office:value-type="string">
            <text:p>.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2">
            <text:p>329.2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.3">
            <text:p>791.3</text:p>
          </table:table-cell>
          <table:table-cell table:style-name="ce6" office:value-type="string">
            <text:p>.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9">
            <text:p>65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6.7">
            <text:p>7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572.1">
            <text:p>57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.5">
            <text:p>59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.6">
            <text:p>6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.5">
            <text:p>597.5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875.1">
            <text:p>87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.7">
            <text:p>80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4.4">
            <text:p>994.4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.1">
            <text:p>3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4">
            <text:p>70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9.9">
            <text:p>729.9</text:p>
          </table:table-cell>
          <table:table-cell table:style-name="ce6" office:value-type="string">
            <text:p>.</text:p>
          </table:table-cell>
          <table:table-cell table:style-name="ce6" office:value-type="float" office:value="271.6">
            <text:p>271.6</text:p>
          </table:table-cell>
          <table:table-cell table:style-name="ce6" office:value-type="string">
            <text:p>.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9">
            <text:p>133.9</text:p>
          </table:table-cell>
          <table:table-cell table:style-name="ce6" office:value-type="string">
            <text:p>.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5.2">
            <text:p>94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1.4">
            <text:p>351.4</text:p>
          </table:table-cell>
          <table:table-cell table:style-name="ce6" office:value-type="string">
            <text:p>.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9">
            <text:p>174.9</text:p>
          </table:table-cell>
          <table:table-cell table:style-name="ce6" office:value-type="string">
            <text:p>.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3.5">
            <text:p>763.5</text:p>
          </table:table-cell>
          <table:table-cell table:style-name="ce6" office:value-type="string">
            <text:p>.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.2">
            <text:p>7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4">
            <text:p>40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.3">
            <text:p>5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69.1">
            <text:p>7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1.6">
            <text:p>6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4">
            <text:p>5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.7">
            <text:p>80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.2">
            <text:p>785.2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9">
            <text:p>213.9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2">
            <text:p>329.2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708.6">
            <text:p>7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4">
            <text:p>402.4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3.6">
            <text:p>733.6</text:p>
          </table:table-cell>
          <table:table-cell table:style-name="ce6" office:value-type="string">
            <text:p>.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.3">
            <text:p>6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3">
            <text:p>3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1.2">
            <text:p>611.2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7">
            <text:p>5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.8">
            <text:p>370.8</text:p>
          </table:table-cell>
          <table:table-cell table:style-name="ce6" office:value-type="string">
            <text:p>.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9">
            <text:p>3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.6">
            <text:p>769.6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.9">
            <text:p>664.9</text:p>
          </table:table-cell>
          <table:table-cell table:style-name="ce6" office:value-type="string">
            <text:p>.</text:p>
          </table:table-cell>
          <table:table-cell table:style-name="ce6" office:value-type="float" office:value="829.1">
            <text:p>829.1</text:p>
          </table:table-cell>
          <table:table-cell table:style-name="ce6" office:value-type="string">
            <text:p>.</text:p>
          </table:table-cell>
          <table:table-cell table:style-name="ce6" office:value-type="float" office:value="475.4">
            <text:p>475.4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9.2">
            <text:p>60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1">
            <text:p>494.1</text:p>
          </table:table-cell>
          <table:table-cell table:style-name="ce6" office:value-type="string">
            <text:p>.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.3">
            <text:p>326.3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.4">
            <text:p>6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0.6">
            <text:p>1120.6</text:p>
          </table:table-cell>
          <table:table-cell table:style-name="ce6" office:value-type="string">
            <text:p>.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3">
            <text:p>3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string">
            <text:p>.</text:p>
          </table:table-cell>
          <table:table-cell table:style-name="ce6" office:value-type="float" office:value="677.6">
            <text:p>6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6">
            <text:p>4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.7">
            <text:p>7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433.5">
            <text:p>433.5</text:p>
          </table:table-cell>
          <table:table-cell table:style-name="ce6" office:value-type="string">
            <text:p>.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.2">
            <text:p>6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4">
            <text:p>117.4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.3">
            <text:p>7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3">
            <text:p>3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1.2">
            <text:p>611.2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.6">
            <text:p>6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574.7">
            <text:p>5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8">
            <text:p>370.8</text:p>
          </table:table-cell>
          <table:table-cell table:style-name="ce6" office:value-type="string">
            <text:p>.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4">
            <text:p>5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.7">
            <text:p>4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.9">
            <text:p>473.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.5">
            <text:p>186.5</text:p>
          </table:table-cell>
          <table:table-cell table:style-name="ce6" office:value-type="string">
            <text:p>.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string">
            <text:p>.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9">
            <text:p>199.9</text:p>
          </table:table-cell>
          <table:table-cell table:style-name="ce6" office:value-type="string">
            <text:p>.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.3">
            <text:p>600.3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7">
            <text:p>114.7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2">
            <text:p>326.2</text:p>
          </table:table-cell>
          <table:table-cell table:style-name="ce6" office:value-type="string">
            <text:p>.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.1">
            <text:p>3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string">
            <text:p>.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.9">
            <text:p>9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5.1">
            <text:p>3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.3">
            <text:p>5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9.2">
            <text:p>569.2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.9">
            <text:p>699.9</text:p>
          </table:table-cell>
          <table:table-cell table:style-name="ce6" office:value-type="string">
            <text:p>.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6">
            <text:p>5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.6">
            <text:p>10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1076.6">
            <text:p>10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610.7">
            <text:p>610.7</text:p>
          </table:table-cell>
          <table:table-cell table:style-name="ce6" office:value-type="string">
            <text:p>.</text:p>
          </table:table-cell>
          <table:table-cell table:style-name="ce6" office:value-type="float" office:value="660.4">
            <text:p>6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8">
            <text:p>4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9">
            <text:p>199.9</text:p>
          </table:table-cell>
          <table:table-cell table:style-name="ce6" office:value-type="string">
            <text:p>.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3.3">
            <text:p>70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.7">
            <text:p>320.7</text:p>
          </table:table-cell>
          <table:table-cell table:style-name="ce6" office:value-type="string">
            <text:p>.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5.5">
            <text:p>835.5</text:p>
          </table:table-cell>
          <table:table-cell table:style-name="ce6" office:value-type="string">
            <text:p>.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.9">
            <text:p>341.9</text:p>
          </table:table-cell>
          <table:table-cell table:style-name="ce6" office:value-type="string">
            <text:p>.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8">
            <text:p>5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753.2">
            <text:p>7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0.8">
            <text:p>500.8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.4">
            <text:p>262.4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1.2">
            <text:p>831.2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02.09.2024 #2304788/614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2:19+02:00</meta:creation-date>
    <dc:date>2026-07-27T03:02:19+02:00</dc:date>
    <dc:title>Untitled Spreadsheet</dc:title>
    <dc:description/>
    <dc:subject/>
    <meta:keyword/>
    <meta:user-defined meta:name="Company"/>
    <meta:user-defined meta:name="category"/>
  </office:meta>
</office:document-meta>
</file>