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1">
            <text:p>1301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23">
            <text:p>12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6">
            <text:p>2226</text:p>
          </table:table-cell>
          <table:table-cell table:style-name="ce7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.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37">
            <text:p>32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0">
            <text:p>14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52">
            <text:p>6352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89">
            <text:p>2289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31">
            <text:p>10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48">
            <text:p>6448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4">
            <text:p>20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62">
            <text:p>9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44">
            <text:p>10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51">
            <text:p>18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2">
            <text:p>11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63">
            <text:p>12363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04">
            <text:p>14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.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8">
            <text:p>23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40">
            <text:p>8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9">
            <text:p>12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83">
            <text:p>14783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14">
            <text:p>47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44">
            <text:p>30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92">
            <text:p>27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02">
            <text:p>26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60">
            <text:p>54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.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22">
            <text:p>13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08">
            <text:p>45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97">
            <text:p>22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545">
            <text:p>3654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6">
            <text:p>1586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99">
            <text:p>5199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7">
            <text:p>9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0">
            <text:p>15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63">
            <text:p>13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8">
            <text:p>8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96">
            <text:p>11696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.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8">
            <text:p>6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22">
            <text:p>10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96">
            <text:p>29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82">
            <text:p>24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3">
            <text:p>103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9">
            <text:p>140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70">
            <text:p>14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24">
            <text:p>13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450">
            <text:p>20450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42">
            <text:p>34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77">
            <text:p>15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34">
            <text:p>22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96">
            <text:p>41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60">
            <text:p>15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69">
            <text:p>16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19">
            <text:p>16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68">
            <text:p>27268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14">
            <text:p>65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">
            <text:p>260</text:p>
          </table:table-cell>
          <table:table-cell table:style-name="ce7" office:value-type="string">
            <text:p>.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63">
            <text:p>33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30">
            <text:p>20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65">
            <text:p>44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841">
            <text:p>98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49">
            <text:p>52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.</text:p>
          </table:table-cell>
          <table:table-cell table:style-name="ce7" office:value-type="float" office:value="1383">
            <text:p>13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6">
            <text:p>146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56">
            <text:p>95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81">
            <text:p>14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85">
            <text:p>138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06">
            <text:p>120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04">
            <text:p>47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08">
            <text:p>52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65">
            <text:p>46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200">
            <text:p>66200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-9">
            <text:p>-9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94">
            <text:p>3894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351">
            <text:p>1335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44">
            <text:p>19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2">
            <text:p>7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21">
            <text:p>23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42">
            <text:p>12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9">
            <text:p>12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.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112">
            <text:p>35112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43">
            <text:p>27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46">
            <text:p>37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33">
            <text:p>15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33">
            <text:p>38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96">
            <text:p>149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1">
            <text:p>9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9">
            <text:p>34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13">
            <text:p>11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85">
            <text:p>11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26">
            <text:p>12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5">
            <text:p>10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9">
            <text:p>11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1">
            <text:p>8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90">
            <text:p>17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74">
            <text:p>7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.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4">
            <text:p>114</text:p>
          </table:table-cell>
          <table:table-cell table:style-name="ce7" office:value-type="string">
            <text:p>.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7">
            <text:p>10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016">
            <text:p>6201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38">
            <text:p>36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40">
            <text:p>71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26">
            <text:p>23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61">
            <text:p>25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47">
            <text:p>17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4">
            <text:p>18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28">
            <text:p>32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21">
            <text:p>25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48">
            <text:p>12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77">
            <text:p>17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61">
            <text:p>14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96">
            <text:p>17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04">
            <text:p>15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60">
            <text:p>34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3">
            <text:p>11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65">
            <text:p>13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4">
            <text:p>114</text:p>
          </table:table-cell>
          <table:table-cell table:style-name="ce7" office:value-type="string">
            <text:p>.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32">
            <text:p>17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819">
            <text:p>76819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5">
            <text:p>87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71">
            <text:p>35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50">
            <text:p>85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013">
            <text:p>140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28">
            <text:p>53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809">
            <text:p>98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20">
            <text:p>13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19">
            <text:p>26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54">
            <text:p>48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66">
            <text:p>25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70">
            <text:p>39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39">
            <text:p>25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81">
            <text:p>13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15">
            <text:p>88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87">
            <text:p>248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96">
            <text:p>39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24">
            <text:p>62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81">
            <text:p>11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20">
            <text:p>31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27">
            <text:p>15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85">
            <text:p>38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96">
            <text:p>27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73">
            <text:p>35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33">
            <text:p>38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77">
            <text:p>21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91">
            <text:p>36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93">
            <text:p>36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18">
            <text:p>65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70">
            <text:p>18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21">
            <text:p>18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68">
            <text:p>23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19">
            <text:p>29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30">
            <text:p>27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17">
            <text:p>221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0">
            <text:p>8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09">
            <text:p>19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02">
            <text:p>13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65">
            <text:p>14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00">
            <text:p>13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32">
            <text:p>17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30">
            <text:p>14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.</text:p>
          </table:table-cell>
          <table:table-cell table:style-name="ce7" office:value-type="float" office:value="3156">
            <text:p>3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5">
            <text:p>325</text:p>
          </table:table-cell>
          <table:table-cell table:style-name="ce7" office:value-type="string">
            <text:p>.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11">
            <text:p>27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06">
            <text:p>19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.</text:p>
          </table:table-cell>
          <table:table-cell table:style-name="ce7" office:value-type="float" office:value="3026">
            <text:p>30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62">
            <text:p>13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63">
            <text:p>37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33">
            <text:p>24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1193">
            <text:p>19119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-4">
            <text:p>-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43">
            <text:p>2343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-6">
            <text:p>-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81">
            <text:p>6781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-5">
            <text:p>-5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03">
            <text:p>14703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992">
            <text:p>9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42">
            <text:p>34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6">
            <text:p>6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500">
            <text:p>24500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89">
            <text:p>188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96">
            <text:p>9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31">
            <text:p>52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9">
            <text:p>219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7">
            <text:p>14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61">
            <text:p>10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55">
            <text:p>10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03">
            <text:p>130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228">
            <text:p>30228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74">
            <text:p>25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54">
            <text:p>22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47">
            <text:p>21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79">
            <text:p>35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81">
            <text:p>238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810">
            <text:p>118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.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5">
            <text:p>12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03">
            <text:p>130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4">
            <text:p>254</text:p>
          </table:table-cell>
          <table:table-cell table:style-name="ce7" office:value-type="string">
            <text:p>.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97">
            <text:p>32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53">
            <text:p>24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90">
            <text:p>29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2">
            <text:p>34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88">
            <text:p>148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49">
            <text:p>11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90">
            <text:p>14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40">
            <text:p>26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03">
            <text:p>26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39">
            <text:p>14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34">
            <text:p>14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69">
            <text:p>16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02">
            <text:p>13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30">
            <text:p>17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554">
            <text:p>78554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35">
            <text:p>2335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18">
            <text:p>3918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0">
            <text:p>10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50">
            <text:p>3550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3">
            <text:p>2613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string">
            <text:p>.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32">
            <text:p>33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55">
            <text:p>19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43">
            <text:p>13143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95">
            <text:p>939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91">
            <text:p>11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506">
            <text:p>3050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68">
            <text:p>35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68">
            <text:p>23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46">
            <text:p>25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42">
            <text:p>23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-5">
            <text:p>-5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32">
            <text:p>13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5">
            <text:p>13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08">
            <text:p>290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1">
            <text:p>24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35">
            <text:p>14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59">
            <text:p>11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37">
            <text:p>10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4">
            <text:p>6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96">
            <text:p>12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6">
            <text:p>7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10">
            <text:p>13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9">
            <text:p>11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908">
            <text:p>19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21">
            <text:p>21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71">
            <text:p>20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178">
            <text:p>7317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80">
            <text:p>11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24">
            <text:p>69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19">
            <text:p>48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6">
            <text:p>49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94">
            <text:p>38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09">
            <text:p>9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01">
            <text:p>14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30">
            <text:p>16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1">
            <text:p>18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65">
            <text:p>33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69">
            <text:p>47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23">
            <text:p>54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92">
            <text:p>46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60">
            <text:p>14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13">
            <text:p>21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55">
            <text:p>13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14">
            <text:p>13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1">
            <text:p>1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10">
            <text:p>18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67">
            <text:p>14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2">
            <text:p>12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0">
            <text:p>9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61">
            <text:p>12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60">
            <text:p>25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96">
            <text:p>3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9">
            <text:p>8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47">
            <text:p>11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4971">
            <text:p>12497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13">
            <text:p>24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60">
            <text:p>88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85">
            <text:p>82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57">
            <text:p>75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9">
            <text:p>219</text:p>
          </table:table-cell>
          <table:table-cell table:style-name="ce7" office:value-type="string">
            <text:p>.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23">
            <text:p>20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83">
            <text:p>18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84">
            <text:p>28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20">
            <text:p>39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00">
            <text:p>25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89">
            <text:p>37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78">
            <text:p>58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12">
            <text:p>50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66">
            <text:p>4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22">
            <text:p>22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30">
            <text:p>28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48">
            <text:p>12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77">
            <text:p>17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27">
            <text:p>18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43">
            <text:p>19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18">
            <text:p>35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34">
            <text:p>18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01">
            <text:p>15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86">
            <text:p>20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22">
            <text:p>11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31">
            <text:p>14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49">
            <text:p>13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53">
            <text:p>9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38">
            <text:p>46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47">
            <text:p>26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35">
            <text:p>41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94">
            <text:p>10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32">
            <text:p>17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937">
            <text:p>15393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202">
            <text:p>32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73">
            <text:p>22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47">
            <text:p>21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54">
            <text:p>44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71">
            <text:p>35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909">
            <text:p>209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906">
            <text:p>169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38">
            <text:p>171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11">
            <text:p>101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2">
            <text:p>16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22">
            <text:p>26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">
            <text:p>254</text:p>
          </table:table-cell>
          <table:table-cell table:style-name="ce7" office:value-type="string">
            <text:p>.</text:p>
          </table:table-cell>
          <table:table-cell table:style-name="ce7" office:value-type="float" office:value="1720">
            <text:p>17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90">
            <text:p>43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03">
            <text:p>53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58">
            <text:p>51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503">
            <text:p>55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223">
            <text:p>92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24">
            <text:p>58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93">
            <text:p>75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236">
            <text:p>152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133">
            <text:p>141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12">
            <text:p>12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97">
            <text:p>50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86">
            <text:p>69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84">
            <text:p>70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10">
            <text:p>14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20">
            <text:p>31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85">
            <text:p>38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1">
            <text:p>20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80">
            <text:p>51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43">
            <text:p>42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46">
            <text:p>31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19">
            <text:p>49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06">
            <text:p>43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61">
            <text:p>66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58">
            <text:p>33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34">
            <text:p>19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84">
            <text:p>26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61">
            <text:p>36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42">
            <text:p>33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72">
            <text:p>33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40">
            <text:p>26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08">
            <text:p>31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13">
            <text:p>16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75">
            <text:p>53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18">
            <text:p>26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51">
            <text:p>18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82">
            <text:p>24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74">
            <text:p>40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06">
            <text:p>42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93">
            <text:p>25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48">
            <text:p>38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58">
            <text:p>26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69">
            <text:p>27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17">
            <text:p>29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75">
            <text:p>30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69">
            <text:p>22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54">
            <text:p>36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11">
            <text:p>27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12">
            <text:p>23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68">
            <text:p>25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91">
            <text:p>22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1">
            <text:p>12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313">
            <text:p>113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14">
            <text:p>85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25">
            <text:p>108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02">
            <text:p>23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81">
            <text:p>20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61">
            <text:p>40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67">
            <text:p>3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3">
            <text:p>17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14">
            <text:p>13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1986">
            <text:p>391986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02.09.2024 #2304800/6145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09:01+01:00</meta:creation-date>
    <dc:date>2026-01-07T22:09:01+01:00</dc:date>
    <dc:title>Untitled Spreadsheet</dc:title>
    <dc:description/>
    <dc:subject/>
    <meta:keyword/>
    <meta:user-defined meta:name="Company"/>
    <meta:user-defined meta:name="category"/>
  </office:meta>
</office:document-meta>
</file>