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rusthöhendurchmesser (10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.6">
            <text:p>32.6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2.6">
            <text:p>32.6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.5">
            <text:p>29.5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.5">
            <text:p>29.5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73">
          <table:table-cell table:number-columns-spanned="190" table:number-rows-spanned="1" table:style-name="ce0" office:value-type="string">
            <text:p>© WSL, Schweizerisches Landesforstinventar, 02.09.2024 #2304877/61618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7">
          <table:table-cell table:number-columns-spanned="190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0">
          <table:table-cell table:number-columns-spanned="190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3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6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9">
          <table:table-cell table:number-columns-spanned="190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92">
          <table:table-cell table:number-columns-spanned="190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09:51:11+02:00</meta:creation-date>
    <dc:date>2026-07-29T09:51:11+02:00</dc:date>
    <dc:title>Untitled Spreadsheet</dc:title>
    <dc:description/>
    <dc:subject/>
    <meta:keyword/>
    <meta:user-defined meta:name="Company"/>
    <meta:user-defined meta:name="category"/>
  </office:meta>
</office:document-meta>
</file>