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63">
            <text:p>187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59">
            <text:p>3485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23">
            <text:p>4662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87">
            <text:p>5078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00">
            <text:p>4630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49">
            <text:p>2734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32">
            <text:p>1573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8">
            <text:p>671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73">
            <text:p>8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47">
            <text:p>4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31">
            <text:p>6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35">
            <text:p>15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00">
            <text:p>14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37">
            <text:p>35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63">
            <text:p>8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47">
            <text:p>6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89">
            <text:p>9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444">
            <text:p>2514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8">
            <text:p>99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23">
            <text:p>2162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17">
            <text:p>2821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25">
            <text:p>349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29">
            <text:p>326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00">
            <text:p>1980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2">
            <text:p>1041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0">
            <text:p>11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10">
            <text:p>9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9">
            <text:p>6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99">
            <text:p>16369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51">
            <text:p>2875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82">
            <text:p>5648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39">
            <text:p>7483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13">
            <text:p>857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28">
            <text:p>789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49">
            <text:p>471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43">
            <text:p>2614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wiss National Forest Inventory, 02.09.2024 #2304891/6168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1:00+01:00</meta:creation-date>
    <dc:date>2026-01-10T23:01:00+01:00</dc:date>
    <dc:title>Untitled Spreadsheet</dc:title>
    <dc:description/>
    <dc:subject/>
    <meta:keyword/>
    <meta:user-defined meta:name="Company"/>
    <meta:user-defined meta:name="category"/>
  </office:meta>
</office:document-meta>
</file>