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96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9">
            <text:p>83.9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7.5">
            <text:p>-8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2">
            <text:p>8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7.5">
            <text:p>18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.6">
            <text:p>97.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8.5">
            <text:p>78.5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7">
            <text:p>93.7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9">
            <text:p>5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5.3">
            <text:p>6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7">
            <text:p>43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4">
            <text:p>88.4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6.3">
            <text:p>56.3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4">
            <text:p>3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.7">
            <text:p>9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02.09.2024 #2304907/6173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30:49+01:00</meta:creation-date>
    <dc:date>2026-01-11T19:30:49+01:00</dc:date>
    <dc:title>Untitled Spreadsheet</dc:title>
    <dc:description/>
    <dc:subject/>
    <meta:keyword/>
    <meta:user-defined meta:name="Company"/>
    <meta:user-defined meta:name="category"/>
  </office:meta>
</office:document-meta>
</file>