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2278">
            <text:p>22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3">
            <text:p>16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45">
            <text:p>25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192">
            <text:p>15192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221">
            <text:p>22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07">
            <text:p>26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16">
            <text:p>30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108">
            <text:p>13108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51011">
            <text:p>510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139">
            <text:p>111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580">
            <text:p>15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608">
            <text:p>286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59">
            <text:p>345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649">
            <text:p>176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679">
            <text:p>386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747">
            <text:p>317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769">
            <text:p>217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52">
            <text:p>113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55">
            <text:p>99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143">
            <text:p>321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47">
            <text:p>436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005">
            <text:p>390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6843">
            <text:p>38684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4776">
            <text:p>547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21">
            <text:p>139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80">
            <text:p>15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85">
            <text:p>288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14">
            <text:p>38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133">
            <text:p>18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30">
            <text:p>417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776">
            <text:p>357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79">
            <text:p>221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18">
            <text:p>119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346">
            <text:p>333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768">
            <text:p>477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36">
            <text:p>416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143">
            <text:p>41514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2.09.2024 #2305037/6063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1:08:57+01:00</meta:creation-date>
    <dc:date>2026-01-09T01:08:57+01:00</dc:date>
    <dc:title>Untitled Spreadsheet</dc:title>
    <dc:description/>
    <dc:subject/>
    <meta:keyword/>
    <meta:user-defined meta:name="Company"/>
    <meta:user-defined meta:name="category"/>
  </office:meta>
</office:document-meta>
</file>