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44">
            <text:p>1544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292">
            <text:p>1329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51442">
            <text:p>51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39">
            <text:p>11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5">
            <text:p>29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69">
            <text:p>345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49">
            <text:p>18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05">
            <text:p>38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88">
            <text:p>31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22">
            <text:p>22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47">
            <text:p>11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8">
            <text:p>106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69">
            <text:p>32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3">
            <text:p>44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13">
            <text:p>39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673">
            <text:p>39167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5103/606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0:53+01:00</meta:creation-date>
    <dc:date>2026-01-12T00:20:53+01:00</dc:date>
    <dc:title>Untitled Spreadsheet</dc:title>
    <dc:description/>
    <dc:subject/>
    <meta:keyword/>
    <meta:user-defined meta:name="Company"/>
    <meta:user-defined meta:name="category"/>
  </office:meta>
</office:document-meta>
</file>