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stderbholzmasse der lebenden Bäume geteilt durch Biomasse der lebend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%, Zell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3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3">
            <text:p>0.3</text:p>
          </table:table-cell>
          <table:table-cell table:number-columns-repeated="835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chweizerisches Landesforstinventar, 02.09.2024 #2305226/62470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stderbholzmasse der lebenden Bäume #4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Trockengewicht (Masse) des Astholzes mit einem Durchmesser von mindestens 7 cm der lebenden Bäume und Sträucher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e der lebenden Bäume #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Trockengewicht (Masse) der lebenden Bäume und Sträucher ab 12 cm Brusthöhendurchmesser (BHD). Dieses setzt sich aus den Baumteilen Wurzeln, Schaftholz, Astholz und Nadeln/Blätter zusam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17:58:28+02:00</meta:creation-date>
    <dc:date>2026-04-22T17:58:28+02:00</dc:date>
    <dc:title>Untitled Spreadsheet</dc:title>
    <dc:description/>
    <dc:subject/>
    <meta:keyword/>
    <meta:user-defined meta:name="Company"/>
    <meta:user-defined meta:name="category"/>
  </office:meta>
</office:document-meta>
</file>