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3">
            <text:p>5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0">
            <text:p>6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8">
            <text:p>15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13">
            <text:p>14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70">
            <text:p>10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850">
            <text:p>26185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6">
            <text:p>18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5">
            <text:p>6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92">
            <text:p>16609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91">
            <text:p>23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79">
            <text:p>18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03">
            <text:p>17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48">
            <text:p>11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72">
            <text:p>9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03">
            <text:p>1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51">
            <text:p>15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3">
            <text:p>8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15">
            <text:p>9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64">
            <text:p>1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02.09.2024 #2305249/625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9:26:55+02:00</meta:creation-date>
    <dc:date>2026-07-06T19:26:55+02:00</dc:date>
    <dc:title>Untitled Spreadsheet</dc:title>
    <dc:description/>
    <dc:subject/>
    <meta:keyword/>
    <meta:user-defined meta:name="Company"/>
    <meta:user-defined meta:name="category"/>
  </office:meta>
</office:document-meta>
</file>