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04">
            <text:p>7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8">
            <text:p>4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1">
            <text:p>6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6">
            <text:p>6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35">
            <text:p>5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643">
            <text:p>11264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86">
            <text:p>7458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91">
            <text:p>10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77">
            <text:p>7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5">
            <text:p>5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229">
            <text:p>18722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5260/6258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5:24:26+01:00</meta:creation-date>
    <dc:date>2026-01-13T05:24:26+01:00</dc:date>
    <dc:title>Untitled Spreadsheet</dc:title>
    <dc:description/>
    <dc:subject/>
    <meta:keyword/>
    <meta:user-defined meta:name="Company"/>
    <meta:user-defined meta:name="category"/>
  </office:meta>
</office:document-meta>
</file>